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1362mm" fo:page-width="175.66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2502d" draw:opacity="100.0%" draw:stroke="none"/>
    </style:style>
    <style:style style:family="graphic" style:name="style-3">
      <style:graphic-properties draw:fill="solid" draw:fill-color="#303030" draw:opacity="39.21568691730499%" draw:stroke="none"/>
    </style:style>
  </office:automatic-styles>
  <office:body>
    <office:drawing>
      <draw:page draw:master-page-name="Default" draw:name="page1" draw:style-name="DP1">
        <draw:g draw:id="svg2213">
          <draw:path svg:d="M 9203.385 19088.967 C 9163.824 19065.873 9159.297 18958.377 9156.651 17979.562 C 9155.04 17383.453 9148.859 16880.377 9142.917 16861.613 C 9136.972 16842.85 9124.496 16402.928 9115.188 15884.007 C 9105.883 15365.085 9093.984 14900.742 9088.752 14852.132 C 9083.516 14803.5205 9071.024 14457.033 9060.997 14082.156 C 9050.963 13707.281 9032.199 13394.04 9019.295 13386.064 C 9006.392 13378.09 8994.983 13393.103 8993.945 13419.428 C 8984.644 13655.553 8938.304 13769.714 8873.573 13715.992 C 8830.497 13680.241 8832.172 13675.708 8769.892 13996.458 C 8716.538 14271.239 8689.178 14337.01 8636.615 14316.84 C 8615.904 14308.892 8598.958 14313.694 8598.958 14327.513 C 8598.958 14341.332 8569.7 14359.98 8533.939 14368.956 C 8484.295 14381.415 8437.651 14446.141 8336.721 14642.634 C 8214.068 14881.415 8196.677 14902.584 8095.823 14935.869 C 7978.851 14974.473 7799.503 15172.237 7707.8564 15363.671 C 7681.364 15419.01 7647.098 15464.425 7631.71 15464.592 C 7601.211 15464.923 7405.9355 15814.412 7306.3047 16046.979 C 7227.925 16229.94 7230.3413 16227.989 7195.227 16136.637 C 7157.484 16038.443 7160.6177 15406.385 7199.753 15223.903 C 7225.8843 15102.059 7223.9966 15081.177 7184.225 15052.096 C 7127.683 15010.751 7142.8057 14957.342 7279.654 14715.078 C 7394.3115 14512.098 7398.0557 14497.808 7342.187 14476.368 C 7320.3594 14467.992 7302.4995 14445.142 7302.4995 14425.588 C 7302.4995 14384.788 7529.4697 14069.674 7602.8726 14008.566 C 7647.558 13971.365 7648.143 13964.647 7609.4873 13932.566 C 7542.807 13877.228 7557.0786 13839.282 7714.26 13654.004 C 7795.209 13558.589 7851.763 13480.338 7839.9365 13480.115 C 7828.1123 13479.892 7802.326 13469.5 7782.6333 13457.021 C 7753.2856 13438.426 7752.8887 13423.008 7780.432 13371.545 C 7813.259 13310.206 7811.8354 13310.434 7718.7812 13381.409 C 7666.3936 13421.368 7595.946 13454.323 7562.2324 13454.644 C 7503.8896 13455.196 7442.189 13482.286 7170.208 13626.76 C 7104.724 13661.546 7021.38 13690.691 6984.9995 13691.531 C 6948.619 13692.371 6871.229 13722.379 6813.0205 13758.217 C 6754.812 13794.054 6665.515 13841.783 6614.583 13864.282 C 6563.651 13886.781 6501.143 13916.8955 6475.677 13931.203 C 6444.1436 13948.92 6413.471 13947.286 6379.5127 13926.079 C 6338.557 13900.503 6291.8237 13910.559 6117.8706 13982.379 C 5892.6084 14075.382 5768.2944 14077.853 5767.511 13989.339 C 5766.512 13876.371 5730.4243 13873.712 5519.6895 13971.076 C 5387.1333 14032.322 5285.098 14062.831 5230.5044 14057.544 C 5156.707 14050.396 5145.108 14038.609 5137.8545 13963.385 C 5128.4634 13865.981 5132.769 13868.702 5042.3833 13903.065 C 5005.248 13917.185 4874.752 13941.177 4752.3926 13956.383 C 4495.851 13988.261 4392.0835 13964.823 4392.0835 13875.002 C 4392.0835 13821.778 4383.316 13819.478 4245.987 13836.636 C 4046.0906 13861.609 3942.332 13836.411 3942.148 13762.845 C 3942.012 13708.44 3929.1638 13705.152 3698.2307 13700.411 C 3510.0576 13696.549 3447.4382 13685.808 3423.683 13653.321 C 3397.0605 13616.912 3309.5051 13611.265 2774.6316 13611.459 C 2434.5789 13611.583 2140.9976 13602.012 2122.228 13590.19 C 2099.2493 13575.72 2146.7832 13542.094 2267.7488 13487.247 C 2555.1218 13356.949 3124.176 13160.279 3260.5386 13144.129 C 3375.6614 13130.495 3384.597 13124.299 3370.4495 13067.931 C 3351.3762 12991.937 3421.562 12969.433 3686.6382 12966.551 L 3867.5469 12964.583 L 3853.806 12879.454 C 3840.8997 12799.5 3845.685 12793.2705 3932.5183 12776.98 C 4024.7354 12759.68 4194.0586 12773.317 4305.1973 12806.996 C 4358.8403 12823.252 4362.8843 12817.2705 4352.6934 12736.748 C 4338.9316 12628.008 4367.5596 12608.142 4537.604 12608.432 C 4653.0737 12608.629 4716.0693 12618.392 4893.95 12663.656 C 4923.492 12671.174 4930.8457 12652.086 4924.6523 12583.963 C 4919.7554 12530.094 4930.6377 12485.431 4951.952 12471.921 C 5007.7383 12436.562 5241.478 12447.077 5357.8125 12490.18 C 5514.8486 12548.361 5515.5083 12548.207 5507.1123 12455.26 C 5499.531 12371.327 5501.8687 12369.2705 5604.8154 12369.2705 C 5662.8237 12369.2705 5782.783 12391.834 5871.3926 12419.412 L 6032.5 12469.555 L 6032.5 12389.154 L 6032.5 12308.755 L 6219.3696 12326.123 C 6322.1484 12335.675 6448.6177 12361.197 6500.4136 12382.839 C 6623.0054 12434.062 6623.2793 12433.9795 6602.8306 12352.504 L 6585.341 12282.819 L 6805.0137 12301.5205 C 6925.834 12311.806 7059.2583 12337.211 7101.5127 12357.975 C 7199.884 12406.316 7203.413 12405.751 7184.057 12344.765 C 7168.798 12296.689 7179.572 12294.561 7374.097 12307.221 C 7487.514 12314.602 7614.8315 12331.583 7657.02 12344.956 C 7699.2104 12358.328 7751.2695 12369.2705 7772.709 12369.2705 C 7805.914 12369.2705 7806.3267 12362.812 7775.4946 12325.662 C 7742.139 12285.471 7758.9873 12283.542 7990.537 12301.053 C 8128.716 12311.501 8271.536 12324.986 8307.916 12331.019 C 8479.668 12359.497 8101.7124 12254.954 7842.011 12202.148 C 7667.235 12166.61 7529.715 12124.017 7502.7754 12097.077 C 7477.857 12072.158 7427.798 12051.7705 7391.5347 12051.7705 C 7355.27 12051.7705 7199.77 12032.173 7045.9785 12008.22 C 6821.742 11973.296 6763.9043 11955.284 6753.9663 11917.28 C 6737.831 11855.581 6614.175 11813.809 6445.27 11812.998 C 6178.2173 11811.719 5933.539 11710.264 5969.7744 11615.834 C 5979.246 11591.151 5935.8037 11581.393 5803.7075 11578.528 C 5626.031 11574.675 5476.246 11545.293 5356.7686 11490.855 C 5307.051 11468.202 5297.338 11447.946 5308.774 11390.764 L 5323.1123 11319.072 L 5112.9546 11315.079 C 4910.932 11311.239 4652.7783 11275.093 4601.632 11243.482 C 4586.835 11234.337 4587.6445 11208.738 4603.6787 11178.778 C 4618.27 11151.515 4630.2085 11124.15 4630.2085 11117.968 C 4630.2085 11111.787 4531.23 11100.554 4410.257 11093.007 C 4208.262 11080.405 4020.344 11022.203 4022.508 10972.914 C 4022.9712 10962.373 4040.83 10930.638 4062.1956 10902.391 C 4083.5608 10874.143 4101.0415 10843.166 4101.0415 10833.552 C 4101.0415 10823.9375 4006.4165 10808.774 3890.7634 10799.856 C 3674.025 10783.143 3492.5 10726.852 3492.5 10676.356 C 3492.5 10660.55 3511.9724 10617.898 3535.7715 10581.576 C 3559.5708 10545.254 3574.4536 10512.52 3568.8442 10508.832 C 3563.2354 10505.1455 3469.3489 10480.177 3360.2083 10453.347 C 3141.4727 10399.574 2963.3333 10320.008 2963.3333 10276.083 C 2963.3333 10260.483 2988.2815 10216.077 3018.7742 10177.401 C 3071.3447 10110.724 3071.6873 10106.598 3025.3887 10097.706 C 2907.9316 10075.148 2527.681 9931.523 2510.0989 9903.075 C 2498.926 9884.997 2525.1084 9832.636 2572.0596 9779.16 L 2653.3696 9686.554 L 2576.8408 9658.48 C 2534.7502 9643.04 2437.1682 9597.237 2359.992 9556.697 C 2245.101 9496.346 2222.6794 9473.511 2236.2673 9430.699 C 2249.428 9389.234 2234.2227 9370.622 2162.815 9340.785 C 2032.694 9286.418 1992.0896 9230.36 2034.1019 9163.087 C 2052.4248 9133.748 2063.615 9107.211 2058.9685 9104.116 C 2054.3223 9101.021 1969.327 9057.647 1870.0901 9007.729 C 1770.8529 8957.811 1665.8999 8894.833 1636.8608 8867.778 C 1586.72 8821.065 1586.3604 8816.051 1629.7161 8768.143 C 1654.8257 8740.397 1670.4819 8713.816 1664.5079 8709.075 C 1658.5336 8704.333 1561.4437 8643.6875 1448.7522 8574.306 C 1277.5795 8468.919 1245.9834 8438.794 1256.77 8391.267 C 1267.1073 8345.716 1239.5472 8313.276 1118.5186 8228.541 C 794.79 8001.89 521.771 7825.361 266.33325 7677.5347 C 119.8499 7592.7627 0.0 7514.089 0.0 7502.7046 C 0.0 7474.7695 433.56738 7580.6636 727.6041 7680.4136 C 858.5729 7724.8438 1007.401 7769.276 1058.3333 7779.151 C 1109.2655 7789.027 1189.6327 7819.3643 1236.927 7846.567 C 1284.2213 7873.7705 1323.0989 7887.4995 1323.3217 7877.076 C 1325.028 7797.269 1372.9131 7796.567 1562.1438 7873.575 C 1670.6249 7917.722 1783.9838 7976.9536 1814.0526 8005.202 C 1887.1072 8073.8335 1902.9453 8070.3516 1934.9186 7978.634 C 1959.067 7909.362 1969.362 7903.473 2027.6141 7925.6206 C 2202.8152 7992.2324 2391.7527 8101.093 2447.8315 8167.7383 C 2482.093 8208.456 2515.0388 8241.7705 2521.0444 8241.7705 C 2527.0496 8241.7705 2553.0288 8195.056 2578.7754 8137.96 C 2613.3672 8061.2495 2636.864 8038.4746 2668.7834 8050.72 C 2754.2542 8083.51 2933.091 8217.246 3012.6719 8307.883 L 3093.8442 8400.334 L 3156.4036 8308.27 L 3218.9634 8216.204 L 3349.117 8296.45 C 3420.7017 8340.586 3523.0796 8425.833 3576.6233 8485.889 L 3673.9756 8595.08 L 3731.1511 8498.175 L 3788.3262 8401.2705 L 3907.2632 8483.101 C 3972.6782 8528.107 4057.922 8610.831 4096.6934 8666.93 C 4135.465 8723.029 4176.292 8769.381 4187.42 8769.933 C 4198.548 8770.485 4229.8105 8734.501 4256.8926 8689.969 L 4306.1323 8609.001 L 4467.965 8743.68 C 4556.9727 8817.753 4655.9414 8913.72 4687.8955 8956.939 C 4760.4053 9055.015 4774.5 9054.927 4815.4165 8956.1455 C 4833.4995 8912.489 4863.7344 8876.7705 4882.6055 8876.7705 C 4928.8887 8876.7705 5179.045 9130.855 5230.249 9229.873 L 5271.3022 9309.261 L 5320.5835 9245.151 C 5347.6885 9209.891 5370.1294 9172.111 5370.453 9161.197 C 5372.8066 9081.81 5587.289 9264.982 5718.5293 9458.463 C 5767.5205 9530.6875 5815.7314 9590.088 5825.6646 9590.463 C 5835.598 9590.839 5851.638 9566.216 5861.3086 9535.746 C 5873.9395 9495.948 5858.7046 9459.274 5807.2124 9405.528 L 5735.5327 9330.711 L 5791.412 9295.813 C 5854.5356 9256.392 5866.2134 9194.2705 5810.4995 9194.2705 C 5756.208 9194.2705 5302.4214 8890.044 5283.616 8841.038 C 5272.728 8812.664 5292.883 8784.039 5345.728 8752.823 C 5388.7544 8727.406 5423.9585 8698.403 5423.9585 8688.372 C 5423.9585 8678.34 5373.3564 8639.713 5311.5103 8602.534 C 5249.6636 8565.355 5121.672 8464.276 5027.0835 8377.913 L 4855.104 8220.892 L 4930.882 8160.891 L 5006.66 8100.8906 L 4930.882 8062.5776 C 4848.1807 8020.764 4562.175 7753.4194 4521.9497 7680.326 C 4501.379 7642.9478 4517.0527 7624.5415 4609.7 7577.276 C 4713.9453 7524.0947 4718.499 7517.5166 4669.778 7490.491 C 4640.7837 7474.4087 4521.793 7368.6714 4405.3535 7255.52 C 4175.6543 7032.3076 4178.0312 7043.5093 4339.1665 6943.5205 C 4374.263 6921.741 4374.079 6915.0645 4337.576 6885.8003 C 4198.7354 6774.4927 4154.679 6732.7197 4041.5105 6605.083 C 3903.1719 6449.059 3884.3494 6377.355 3975.3645 6353.102 C 4112.6387 6316.522 4114.493 6294.984 3990.782 6174.111 C 3866.203 6052.3906 3730.625 5867.6367 3730.625 5819.592 C 3730.625 5803.837 3774.0364 5770.2446 3827.0952 5744.943 C 3921.4746 5699.937 3922.371 5698.1025 3868.459 5660.3413 C 3792.0098 5606.794 3563.2231 5233.3125 3580.0342 5189.504 C 3587.5972 5169.7954 3631.4216 5146.142 3677.422 5136.9424 L 3761.0583 5120.215 L 3669.47 5007.5034 C 3569.1226 4884.012 3466.0417 4703.0835 3466.0417 4650.444 C 3466.0417 4632.0376 3495.1045 4616.979 3530.626 4616.979 C 3615.611 4616.979 3640.331 4572.1704 3587.5317 4513.828 C 3540.7976 4462.1875 3386.6667 4155.269 3386.6667 4113.849 C 3386.6667 4099.529 3416.4324 4087.8123 3452.8125 4087.8123 C 3527.8337 4087.8123 3534.0544 4069.044 3483.7456 3994.4807 C 3410.1152 3885.3518 3355.6118 3710.1304 3388.8984 3689.558 C 3412.285 3675.1045 3404.3518 3631.1052 3358.346 3520.1091 C 3308.8035 3400.5784 3303.2468 3365.8308 3330.9385 3348.7163 C 3357.9905 3331.9976 3358.9407 3314.673 3335.2346 3270.378 C 3307.1045 3217.817 3175.2383 2625.5186 3137.2832 2381.2498 C 3128.2388 2323.0415 3114.3633 2254.5806 3106.4487 2229.1145 C 3098.5344 2203.6482 3104.6592 2182.8125 3120.0588 2182.8125 C 3156.8066 2182.8125 3419.4578 2706.7856 3399.1672 2739.6165 C 3390.5742 2753.52 3396.0198 2764.8958 3411.2678 2764.8958 C 3426.5166 2764.8958 3486.7844 2859.949 3545.197 2976.1257 C 3603.6091 3092.3022 3698.6345 3249.7612 3756.364 3326.035 C 3814.093 3402.3083 3868.7642 3498.5803 3877.8557 3539.972 C 3893.9697 3613.339 3895.7114 3614.0295 3947.1863 3567.445 C 3998.1968 3521.2812 4001.3506 3521.4434 4040.1785 3572.226 C 4092.6135 3640.8054 4206.2847 3879.994 4206.616 3922.4478 C 4206.986 3969.7065 4241.4014 3963.3577 4304.743 3904.3457 C 4359.129 3853.6772 4360.2095 3853.7432 4413.8145 3910.9602 C 4483.8394 3985.7036 4603.158 4242.59 4603.491 4319.3228 C 4603.82 4394.9614 4617.7505 4394.0405 4715.339 4311.9253 C 4777.468 4259.647 4802.91 4251.662 4831.57 4275.4473 C 4891.8896 4325.5083 5080.0 4723.3345 5080.0 4800.8413 C 5080.0 4906.0146 5104.37 4914.4814 5192.836 4840.0425 C 5236.3047 4803.466 5284.9336 4777.8945 5300.901 4783.217 C 5348.854 4799.201 5483.8096 5098.3213 5497.473 5218.906 C 5511.8335 5345.6387 5530.1 5353.5776 5635.1787 5278.7544 C 5692.6357 5237.842 5714.973 5233.433 5735.7197 5258.9106 C 5783.0405 5317.0244 5898.2847 5614.2773 5915.687 5723.1064 L 5932.5854 5828.785 L 6022.6714 5775.6333 C 6088.9365 5736.5356 6121.851 5730.029 6147.1494 5751.025 C 6197.659 5792.9443 6331.9053 6196.096 6315.827 6257.5786 C 6293.9033 6341.416 6333.964 6340.897 6449.618 6255.8438 L 6557.2085 6176.7207 L 6622.848 6316.277 C 6703.3574 6487.447 6746.532 6639.8257 6746.727 6753.4893 C 6746.808 6800.7837 6753.3022 6839.479 6761.158 6839.479 C 6769.0137 6839.479 6821.9443 6815.7554 6878.781 6786.7593 C 6948.5483 6751.166 6987.865 6743.3354 6999.8047 6762.653 C 7043.697 6833.672 7090.233 7080.0703 7090.5186 7242.9683 C 7090.6914 7341.195 7097.4175 7421.562 7105.4663 7421.562 C 7113.5137 7421.562 7163.7144 7391.925 7217.022 7355.701 C 7288.2505 7307.3 7318.708 7298.5327 7331.913 7322.6284 C 7359.8916 7373.6816 7408.3325 7721.1353 7408.3325 7870.761 L 7408.3325 8005.553 L 7507.0776 7938.453 C 7561.3887 7901.5483 7613.522 7871.3535 7622.9307 7871.3535 C 7668.815 7871.3535 7702.8643 8050.243 7707.486 8315.601 L 7712.6035 8609.365 L 7802.699 8556.329 C 7866.223 8518.936 7898.2803 8512.163 7911.3877 8533.371 C 7929.6646 8562.947 7973.2524 9071.22 7967.495 9187.656 C 7963.9043 9260.246 7991.707 9262.818 8072.5293 9197.374 C 8125.7847 9154.251 8141.358 9152.354 8188.5015 9183.243 C 8218.452 9202.867 8269.397 9212.01 8301.712 9203.56 L 8360.467 9188.194 L 8286.879 9092.014 C 8128.322 8884.774 7963.9575 8594.558 7963.9575 8521.836 C 7963.9575 8497.529 7999.9404 8475.543 8057.345 8464.773 L 8150.7324 8447.255 L 8087.8906 8364.355 C 8015.715 8269.142 7835.3037 7918.7417 7804.398 7813.7437 C 7784.7656 7747.0527 7789.6045 7741.8794 7886.979 7725.4277 C 7943.87 7715.8164 7990.416 7702.1895 7990.416 7695.146 C 7990.416 7688.102 7961.7427 7632.594 7926.699 7571.7944 C 7848.1123 7435.45 7672.916 7011.8867 7672.916 6958.2314 C 7672.916 6929.9297 7702.684 6918.854 7778.7495 6918.854 C 7897.4995 6918.854 7900.5 6914.8257 7844.9033 6829.9736 C 7788.2056 6743.4424 7672.916 6393.6753 7672.916 6308.1953 C 7672.916 6238.8745 7677.289 6236.5596 7781.765 6250.5728 C 7886.8394 6264.6655 7889.9375 6262.9707 7871.02 6201.7524 C 7860.2407 6166.8716 7836.0312 6108.0396 7817.219 6071.014 C 7777.8735 5993.5703 7699.3745 5703.0864 7699.3745 5634.9365 C 7699.3745 5596.704 7716.9023 5591.321 7803.5405 5602.9414 C 7935.253 5620.608 7948.4873 5606.309 7884.109 5515.895 C 7830.1553 5440.1265 7717.776 5021.837 7741.191 4983.9487 C 7748.563 4972.0225 7809.533 4969.7954 7876.682 4978.999 C 8013.551 4997.7593 8010.6934 5010.3154 7922.9097 4775.729 C 7898.405 4710.244 7876.78 4591.182 7874.8564 4511.1455 C 7871.041 4352.6665 7866.4775 4355.8545 8046.6714 4391.169 L 8142.612 4409.972 L 8093.836 4268.736 C 8063.1475 4179.8716 8044.74 4050.8635 8044.1973 3920.8267 L 8043.3325 3714.1533 L 8166.623 3732.6418 C 8280.447 3749.7104 8288.35 3747.2961 8269.586 3701.19 C 8202.694 3536.8345 8162.128 3166.4473 8206.194 3122.3828 C 8215.338 3113.2368 8267.609 3124.4673 8322.349 3147.339 C 8377.088 3170.2102 8426.782 3184.0159 8432.781 3178.0178 C 8438.778 3172.0198 8429.671 3115.3086 8412.546 3051.9934 C 8383.036 2942.905 8391.892 2693.895 8428.69 2597.998 C 8443.7 2558.8848 8452.915 2558.442 8520.85 2593.571 C 8645.817 2658.1953 8677.478 2646.506 8648.029 2546.6145 C 8619.791 2450.826 8702.798 1981.4287 8746.825 1987.942 C 8760.086 1989.9039 8797.074 1999.4288 8829.0205 2009.1089 C 8882.207 2025.2255 8885.985 2019.351 8873.849 1939.396 C 8866.56 1891.3739 8876.862 1774.6925 8896.743 1680.1041 L 8932.891 1508.1249 L 9020.177 1516.8202 C 9083.78 1523.1562 9104.155 1515.9769 9095.271 1490.3618 C 9088.566 1471.0273 9142.205 1288.5208 9214.469 1084.7916 C 9286.731 881.06244 9368.644 642.93744 9396.496 555.625 C 9424.352 468.3125 9466.958 355.20312 9491.181 304.2708 C 9515.399 253.33852 9542.609 164.04166 9551.643 105.83332 L 9568.065 0.0 L 9603.461 111.85523 C 9633.697 207.41983 9632.375 276.78116 9594.367 588.1052 C 9543.581 1004.08966 9540.432 1389.0624 9587.813 1389.0624 C 9622.051 1389.0624 9604.383 1774.6276 9567.401 1834.4609 C 9552.124 1859.1797 9566.518 1865.9572 9621.805 1860.0775 L 9696.979 1852.0833 L 9694.073 2051.9458 C 9692.476 2161.87 9676.627 2278.9758 9658.8545 2312.1807 C 9615.063 2394.0105 9634.6455 2404.6511 9744.539 2358.7344 L 9837.51 2319.8896 L 9851.831 2403.4866 C 9867.717 2496.211 9835.995 2802.9004 9802.412 2881.304 C 9783.153 2926.2664 9789.014 2929.4248 9857.993 2911.2576 C 10020.791 2868.382 10015.322 2859.0674 10005.064 3161.7708 C 9999.76 3318.2957 9979.395 3478.898 9958.416 3529.635 C 9937.937 3579.164 9925.719 3624.2253 9931.264 3629.7717 C 9936.81 3635.318 9992.88 3628.278 10055.864 3614.1265 C 10118.849 3599.975 10181.282 3595.1345 10194.606 3603.3696 C 10233.424 3627.3599 10189.243 3876.8008 10118.739 4031.7034 L 10053.959 4174.032 L 10186.3545 4156.4688 L 10318.749 4138.9062 L 10318.749 4235.2173 C 10318.749 4359.0312 10249.714 4625.276 10184.431 4753.244 C 10124.5625 4870.5957 10122.624 4883.266 10166.614 4869.7085 C 10184.804 4864.1025 10250.288 4852.429 10312.135 4843.768 C 10418.378 4828.8896 10424.583 4831.634 10424.583 4893.499 C 10424.583 4974.737 10333.486 5209.884 10264.465 5306.8184 C 10236.111 5346.634 10212.916 5386.074 10212.916 5394.4634 C 10212.916 5402.8525 10266.494 5402.3726 10331.979 5393.3975 C 10450.982 5377.086 10451.041 5377.1177 10451.041 5459.0566 C 10451.041 5552.858 10356.151 5826.8193 10302.104 5889.062 C 10242.123 5958.138 10259.977 5973.896 10382.572 5960.0776 L 10499.314 5946.919 L 10464.844 6055.8555 C 10396.438 6272.0474 10345.353 6394.5444 10292.849 6468.2803 C 10209.399 6585.4717 10222.202 6610.1714 10358.437 6594.8154 C 10431.962 6586.5283 10477.499 6591.9404 10477.499 6608.967 C 10477.499 6667.427 10307.166 7068.5396 10248.341 7148.599 C 10214.305 7194.9224 10186.458 7239.571 10186.458 7247.818 C 10186.458 7256.065 10234.082 7262.812 10292.291 7262.812 C 10368.89 7262.812 10398.124 7273.8135 10398.124 7302.6387 C 10398.124 7363.2188 10192.233 7847.985 10130.41 7932.965 C 10066.921 8020.2344 10071.654 8029.683 10182.777 8037.4985 C 10233.844 8041.091 10265.748 8057.711 10265.779 8080.7417 C 10265.843 8125.0933 10037.307 8580.523 9984.779 8640.729 C 9929.5625 8704.014 9939.739 8718.0205 10040.937 8718.0205 C 10116.65 8718.0205 10133.541 8727.912 10133.541 8772.251 C 10133.541 8802.078 10115.983 8860.437 10094.522 8901.9375 C 10057.618 8973.301 10059.003 8979.687 10120.05 9019.686 C 10155.549 9042.947 10187.992 9061.954 10192.141 9061.924 C 10196.292 9061.894 10201.107 8951.761 10202.841 8817.185 C 10205.881 8581.35 10247.65 8347.497 10286.698 8347.703 C 10297.051 8347.757 10344.215 8371.395 10391.51 8400.23 L 10477.499 8452.659 L 10477.499 8276.621 C 10477.499 8053.736 10525.074 7776.4346 10569.658 7739.431 C 10595.069 7718.3433 10624.335 7728.258 10683.411 7777.9663 C 10727.157 7814.778 10770.258 7844.8955 10779.1875 7844.8955 C 10788.12 7844.8955 10793.744 7794.2935 10791.692 7732.4478 C 10786.358 7571.823 10849.591 7212.0005 10890.308 7171.2827 C 10909.263 7152.328 10916.408 7127.352 10906.1875 7115.781 C 10895.967 7104.2085 10923.321 7118.6978 10966.979 7147.98 C 11010.635 7177.2607 11058.471 7208.118 11073.285 7216.5513 C 11090.036 7226.0894 11101.521 7175.072 11103.67 7081.5596 C 11107.159 6929.769 11145.4795 6751.334 11189.133 6683.5938 C 11208.678 6653.265 11227.31 6657.0596 11294.792 6705.111 C 11388.501 6771.8374 11427.965 6761.568 11411.48 6674.7456 C 11398.757 6607.734 11514.573 6217.208 11569.411 6142.216 C 11603.137 6096.0913 11608.519 6096.484 11702.488 6151.9263 L 11800.416 6209.706 L 11800.416 6117.2754 C 11800.416 6066.438 11824.707 5946.1997 11854.3955 5850.0786 C 11911.679 5664.6187 11948.823 5639.1543 12050.214 5715.841 C 12129.906 5776.118 12174.516 5765.3467 12155.698 5690.3706 C 12130.217 5588.842 12214.652 5334.442 12347.344 5112.9673 C 12353.916 5101.995 12398.382 5122.8306 12446.155 5159.2695 C 12493.928 5195.7075 12540.82 5225.5205 12550.361 5225.5205 C 12559.902 5225.5205 12567.707 5178.2207 12567.707 5120.4106 C 12567.707 5014.9863 12674.998 4750.04 12739.303 4696.6733 C 12764.634 4675.6504 12793.998 4685.616 12852.994 4735.259 C 12952.129 4818.675 12964.582 4818.678 12964.582 4735.2866 C 12964.582 4698.4917 13001.692 4594.312 13047.05 4503.7764 C 13162.197 4273.9414 13170.298 4265.851 13237.889 4313.195 C 13310.999 4364.4033 13334.869 4362.668 13335.581 4306.0938 C 13336.34 4245.5586 13432.051 4035.5378 13486.089 3975.8262 C 13526.479 3931.1963 13530.147 3931.4802 13565.51 3981.9648 C 13616.317 4054.5024 13648.36 4048.3296 13668.444 3962.1353 C 13688.387 3876.5562 13833.311 3638.0208 13865.364 3638.0208 C 13877.54 3638.0208 13894.86 3649.9268 13903.854 3664.479 C 13929.4 3705.815 13964.935 3695.6628 13981.91 3642.1782 C 14010.379 3552.475 14211.034 3307.1938 14249.504 3315.066 C 14270.4 3319.342 14287.499 3312.0547 14287.499 3298.8718 C 14287.499 3277.3108 14426.775 3113.9836 14604.999 2926.5483 C 14641.379 2888.2876 14729.155 2806.6938 14800.052 2745.2288 C 14919.521 2641.6577 14975.416 2623.622 14975.416 2688.6436 C 14975.416 2703.1956 14961.67 2706.6067 14944.868 2696.2234 C 14925.923 2684.5132 14921.506 2688.9668 14933.241 2707.953 C 14943.645 2724.7874 14917.622 2789.1348 14875.414 2850.9468 C 14714.096 3087.1826 14608.154 3288.3564 14537.558 3492.4998 C 14497.301 3608.9163 14454.332 3715.4775 14442.076 3729.3018 C 14406.384 3769.56 14416.327 3823.229 14459.479 3823.229 C 14481.305 3823.229 14499.166 3835.4746 14499.166 3850.442 C 14499.166 3891.5613 14345.564 4187.341 14314.119 4206.7754 C 14274.315 4231.3765 14308.459 4273.0205 14368.434 4273.0205 C 14397.035 4273.0205 14419.791 4291.0723 14419.791 4313.762 C 14419.791 4366.8477 14325.272 4554.1377 14243.324 4663.4365 C 14168.056 4763.8257 14180.7 4802.187 14289.059 4802.187 C 14331.858 4802.187 14366.874 4812.566 14366.874 4825.2505 C 14366.874 4865.363 14108.871 5245.376 14073.67 5257.1094 C 14020.394 5274.8677 14072.363 5331.354 14141.979 5331.354 C 14176.642 5331.354 14210.847 5340.8105 14217.989 5352.3687 C 14241.239 5389.9897 14139.338 5580.8794 14013.583 5735.2715 C 13945.957 5818.2993 13890.624 5891.813 13890.624 5898.6357 C 13890.624 5905.4575 13932.296 5918.857 13983.229 5928.412 C 14034.16 5937.967 14075.832 5958.65 14075.832 5974.374 C 14075.832 6027.2983 13868.902 6349.6777 13813.352 6383.297 C 13731.1875 6433.022 13746.251 6462.3696 13864.166 6482.2915 C 13939.737 6495.0596 13969.999 6513.1978 13969.999 6545.73 C 13969.999 6596.624 13778.139 6834.6665 13634.107 6962.472 C 13544.123 7042.3203 13534.974 7104.062 13613.128 7104.062 C 13665.504 7104.062 13784.791 7161.4277 13784.791 7186.615 C 13784.791 7212.275 13632.942 7367.047 13453.791 7523.989 C 13333.515 7629.3555 13326.093 7642.3013 13370.362 7669.51 C 13517.95 7760.214 13519.747 7750.3647 13321.77 7936.102 C 13219.905 8031.6694 13115.726 8116.5303 13090.26 8124.682 C 13024.31 8145.792 13032.585 8170.7266 13123.332 8224.333 C 13166.988 8250.121 13202.707 8281.529 13202.707 8294.132 C 13202.707 8333.843 12938.277 8550.318 12776.998 8642.639 C 12691.857 8691.375 12621.844 8738.168 12621.412 8746.622 C 12620.979 8755.077 12650.39 8777.926 12686.77 8797.3955 C 12761.427 8837.351 12764.253 8846.787 12719.002 8905.017 C 12684.065 8949.973 12397.766 9144.877 12268.387 9211.781 L 12188.391 9253.148 L 12258.986 9295.983 C 12297.813 9319.543 12329.582 9359.171 12329.582 9384.046 C 12329.582 9462.354 12375.056 9461.326 12407.798 9382.278 C 12443.171 9296.884 12752.884 8956.1455 12795.13 8956.1455 C 12810.179 8956.1455 12843.763 9000.758 12869.766 9055.283 L 12917.042 9154.421 L 12965.156 9061.897 C 12991.62 9011.011 13087.635 8893.37 13178.519 8800.475 C 13353.102 8622.035 13346.704 8623.075 13429.048 8759.749 C 13453.817 8800.863 13463.208 8795.458 13512.686 8711.6 C 13563.906 8624.785 13815.992 8400.5205 13862.354 8400.5205 C 13873.296 8400.5205 13896.517 8448.1455 13913.958 8506.354 C 13942.559 8601.822 13996.457 8653.1455 13996.457 8584.914 C 13996.457 8546.437 14257.759 8297.743 14346.289 8251.962 C 14418.225 8214.764 14421.005 8216.064 14464.462 8307.193 C 14488.938 8358.523 14516.44 8400.5205 14525.574 8400.5205 C 14534.709 8400.5205 14577.152 8363.568 14619.892 8318.404 C 14768.797 8161.058 15054.791 8005.1343 15054.791 8081.2983 C 15054.791 8094.903 15066.732 8137.4443 15081.33 8175.836 L 15107.869 8245.639 L 15171.198 8170.945 C 15206.031 8129.862 15302.681 8055.23 15385.98 8005.0957 C 15530.066 7918.371 15539.155 7916.303 15572.967 7962.546 C 15592.513 7989.278 15612.319 8022.5903 15616.981 8036.5747 C 15621.644 8050.558 15663.436 8026.5234 15709.851 7983.1646 C 15756.266 7939.8057 15874.922 7874.046 15973.526 7837.0327 C 16137.457 7775.499 16155.67 7773.4253 16186.214 7812.8247 C 16216.982 7852.5137 16225.333 7852.547 16292.047 7813.2437 C 16331.883 7789.7744 16424.008 7762.416 16496.768 7752.4463 C 16569.53 7742.476 16771.543 7710.4634 16945.69 7681.3066 C 17307.973 7620.6494 17627.082 7631.173 17556.797 7701.4595 C 17536.115 7722.141 17501.637 7739.062 17480.178 7739.062 C 17417.008 7739.062 16906.902 7922.9365 16738.498 8006.411 C 16653.166 8048.708 16524.643 8130.058 16452.887 8187.1895 C 16381.136 8244.321 16308.075 8295.896 16290.534 8301.803 C 16266.646 8309.845 16267.859 8323.704 16295.367 8357.026 C 16327.077 8395.439 16325.511 8408.784 16283.8955 8454.771 C 16257.384 8484.064 16169.421 8545.317 16088.418 8590.889 C 16007.418 8636.46 15936.257 8677.682 15930.283 8682.492 C 15924.308 8687.302 15939.19 8713.084 15963.356 8739.785 C 15987.52 8766.486 16007.289 8796.188 16007.289 8805.79 C 16007.289 8829.971 15685.651 9061.884 15651.423 9062.384 C 15636.1455 9062.606 15606.098 9073.886 15584.65 9087.448 C 15551.693 9108.29 15555.167 9122.232 15607.092 9177.505 L 15668.53 9242.901 L 15540.254 9336.457 C 15469.702 9387.913 15344.157 9463.291 15261.266 9503.965 C 15178.375 9544.638 15109.913 9587.417 15109.13 9599.029 C 15108.347 9610.641 15140.063 9647.973 15179.607 9681.988 C 15243.051 9736.561 15247.129 9749.112 15214.266 9788.712 C 15170.591 9841.336 14928.39 9966.291 14776.979 10014.317 C 14623.104 10063.123 14623.442 10062.347 14710.248 10167.654 C 14773.146 10243.962 14782.965 10270.825 14756.973 10295.47 C 14715.362 10334.923 14354.407 10464.2705 14285.921 10464.2705 C 14220.155 10464.2705 14221.154 10486.255 14290.275 10559.83 L 14345.97 10619.112 L 14243.973 10669.863 C 14187.875 10697.776 14040.774 10748.628 13917.082 10782.866 C 13793.39 10817.1045 13686.86 10849.09 13680.35 10853.945 C 13673.838 10858.801 13688.329 10896.323 13712.552 10937.329 C 13755.006 11009.2 13754.4795 11012.996 13697.931 11042.761 C 13603.732 11092.341 13276.653 11178.6455 13182.948 11178.6455 C 13086.547 11178.6455 13079.107 11194.423 13136.72 11276.676 C 13173.827 11329.652 13171.508 11337.168 13102.994 11385.954 C 13023.177 11442.79 12782.626 11496.1455 12606.204 11496.1455 C 12504.184 11496.1455 12496.595 11500.975 12507.657 11558.856 C 12523.297 11640.657 12436.046 11672.163 12124.546 11697.199 C 11930.863 11712.766 11884.371 11725.601 11840.104 11775.725 C 11780.17 11843.586 11653.575 11881.23 11403.541 11905.541 C 11136.361 11931.519 11080.546 11946.367 11096.249 11987.289 C 11116.079 12038.968 11099.513 12044.659 10798.044 12089.735 C 10649.192 12111.992 10507.246 12143.22 10482.608 12159.13 C 10443.077 12184.658 10443.889 12186.122 10489.532 12171.582 C 10517.978 12162.5205 10592.392 12148.096 10654.897 12139.529 C 10749.025 12126.628 10768.541 12131.424 10768.541 12167.461 C 10768.541 12201.516 10778.6 12205.118 10814.843 12184.042 C 10903.43 12132.523 11187.183 12058.977 11219.737 12079.096 C 11237.758 12090.233 11245.1875 12118.408 11236.247 12141.704 C 11216.482 12193.209 11216.44 12193.207 11328.6875 12146.309 C 11378.384 12125.543 11494.55 12100.012 11586.836 12089.57 L 11754.627 12070.587 L 11742.416 12153.782 C 11735.701 12199.541 11732.601 12236.979 11735.526 12236.979 C 11738.452 12236.979 11791.465 12219.119 11853.332 12197.291 C 11971.419 12155.628 12114.957 12146.91 12219.976 12175.022 C 12274.374 12189.586 12280.448 12203.419 12267.492 12283.263 C 12253.774 12367.796 12257.103 12373.527 12310.953 12358.1 C 12505.724 12302.298 12654.506 12288.241 12742.607 12317.317 C 12825.084 12344.536 12833.63 12355.863 12819.665 12419.446 L 12803.956 12490.96 L 12976.327 12479.984 C 13071.13 12473.948 13191.852 12477.105 13244.599 12487.0 C 13332.647 12503.519 13339.568 12511.353 13329.104 12582.651 L 13317.706 12660.312 L 13504.946 12660.717 C 13733.114 12661.211 13769.822 12680.057 13746.799 12784.882 C 13730.311 12859.959 13732.914 12862.661 13810.723 12851.241 C 13855.336 12844.693 13974.579 12860.797 14075.71 12887.026 C 14242.191 12930.206 14258.21 12940.19 14245.063 12992.577 C 14233.386 13039.096 14244.824 13054.0205 14303.415 13068.727 C 14343.5 13078.787 14448.588 13120.413 14536.947 13161.23 C 14625.308 13202.047 14846.432 13285.981 15028.332 13347.75 C 15210.233 13409.52 15394.518 13478.277 15437.854 13500.546 L 15516.647 13541.035 L 15451.083 13565.46 C 15415.022 13578.895 15153.348 13590.557 14869.582 13591.377 C 14019.136 13593.834 13828.029 13602.165 13816.318 13637.29 C 13791.6875 13711.183 13553.907 13718.522 13304.071 13653.102 C 13243.667 13637.284 13232.189 13643.555 13224.696 13696.471 C 13211.973 13786.32 13054.022 13790.923 12795.926 13708.962 C 12575.349 13638.915 12592.351 13634.787 12551.473 13768.334 C 12535.513 13820.471 12387.558 13791.297 12183.402 13695.762 C 12010.17 13614.696 11985.624 13614.8 11985.624 13696.597 C 11985.624 13772.46 11828.271 13758.197 11629.593 13664.327 C 11496.364 13601.378 11438.291 13587.364 11366.494 13600.833 C 11274.509 13618.089 11220.666 13598.213 10894.351 13426.528 C 10839.854 13397.8545 10774.369 13370.327 10748.829 13365.356 C 10664.109 13348.864 10571.579 13301.176 10437.896 13205.109 C 10238.487 13061.812 10208.875 13090.977 10379.108 13263.006 C 10462.328 13347.103 10530.416 13429.058 10530.416 13445.129 C 10530.416 13461.199 10504.555 13481.111 10472.945 13489.378 C 10418.256 13503.68 10420.511 13509.915 10519.485 13618.141 C 10657.2705 13768.801 10803.559 14000.892 10782.357 14035.195 C 10773.042 14050.269 10748.261 14062.604 10727.292 14062.604 C 10684.36 14062.604 10676.019 14104.272 10714.225 14127.884 C 10746.575 14147.878 10927.291 14487.703 10927.291 14528.542 C 10927.291 14545.652 10908.143 14566.998 10884.737 14575.9795 C 10846.902 14590.497 10846.477 14598.881 10880.8955 14651.571 C 10932.585 14730.694 11005.613 14984.367 10979.512 14994.131 C 10968.129 14998.39 10993.302 15132.844 11035.455 15292.916 C 11112.528 15585.609 11132.332 15755.937 11089.287 15755.937 C 11076.521 15755.937 10947.412 15598.178 10802.384 15405.364 C 10481.319 14978.517 10393.282 14882.812 10321.696 14882.812 C 10259.554 14882.812 10170.723 14756.54 10047.266 14492.716 L 9969.832 14327.246 L 9900.4375 14381.833 C 9834.797 14433.466 9829.209 14433.906 9797.086 14389.974 C 9778.406 14364.431 9763.124 14332.955 9763.124 14320.028 C 9763.124 14267.018 9620.458 13940.604 9580.893 13903.091 C 9557.426 13880.843 9518.532 13866.614 9494.459 13871.47 C 9451.357 13880.165 9422.843 13819.827 9381.074 13631.548 C 9366.651 13566.547 9360.016 13562.35 9325.781 13596.585 C 9278.026 13644.339 9273.274 14330.216 9313.115 15425.208 C 9327.408 15818.113 9351.114 16496.77 9365.796 16933.332 C 9392.115 17716.002 9401.568 17949.002 9434.488 18626.666 C 9450.357 18953.291 9448.296 18974.291 9393.575 19043.385 C 9333.607 19119.104 9277.889 19132.457 9203.385 19088.967 z M 8837.808 12132.563 C 8808.507 12075.135 8727.899 11966.028 8658.674 11890.105 C 8589.451 11814.183 8473.958 11687.923 8402.025 11609.529 C 8330.091 11531.136 8151.497 11377.213 8005.1504 11267.477 C 7735.4526 11065.252 7690.7485 11056.463 7752.0576 11217.719 C 7779.112 11288.878 7782.107 11290.002 7817.109 11242.135 C 7837.288 11214.537 7858.4917 11197.893 7864.228 11205.145 C 7869.964 11212.398 7929.48 11295.723 7996.4824 11390.312 C 8132.325 11582.083 8444.222 11895.863 8703.465 12101.568 C 8797.326 12176.044 8877.934 12236.979 8882.599 12236.979 C 8887.261 12236.979 8867.105 12189.992 8837.808 12132.563 z M 9074.691 12045.155 C 9073.588 11635.803 8916.412 10873.743 8793.283 10680.781 C 8767.341 10640.124 8762.787 10608.937 8779.763 10588.177 C 8805.612 10556.562 8694.146 10348.822 8542.9 10146.741 C 8504.792 10095.824 8465.872 10021.424 8456.408 9981.405 C 8441.001 9916.262 8446.406 9908.6455 8508.055 9908.6455 C 8545.924 9908.6455 8572.941 9898.608 8568.092 9886.343 C 8537.868 9809.919 8267.363 9437.982 8249.869 9448.796 C 8238.138 9456.045 8228.541 9569.704 8228.541 9701.371 C 8228.541 9882.459 8236.598 9937.472 8261.614 9927.243 C 8385.632 9876.54 8377.877 9860.84 8398.845 10205.057 C 8409.746 10384.005 8417.035 10575.764 8415.043 10631.188 C 8411.715 10723.81 8415.656 10729.695 8463.764 10703.949 C 8538.884 10663.745 8546.041 10667.652 8546.041 10748.877 C 8546.041 10830.283 8665.696 11379.78 8707.616 11490.893 C 8794.331 11720.732 9032.769 12236.979 9052.207 12236.979 C 9064.859 12236.979 9074.975 12150.658 9074.691 12045.155 z M 10297.252 12218.904 C 10278.154 12211.262 10255.331 12212.201 10246.542 12220.993 C 10237.75 12229.785 10253.375 12236.039 10281.269 12234.89 C 10312.09 12233.62 10318.357 12227.351 10297.252 12218.904 z M 9364.387 11939.322 C 9434.097 11790.163 9523.684 11555.016 9563.467 11416.7705 C 9603.252 11278.525 9645.125 11147.09 9656.519 11124.691 C 9667.911 11102.293 9686.024 10937.636 9696.77 10758.786 L 9716.309 10433.606 L 9779.404 10449.442 L 9842.499 10465.278 L 9842.499 10200.19 C 9842.499 9896.099 9819.549 9871.324 9686.914 10032.236 C 9605.295 10131.251 9601.723 10173.229 9674.912 10173.229 C 9703.542 10173.229 9710.134 10187.165 9696.809 10219.53 C 9686.323 10244.997 9671.464 10289.6455 9663.786 10318.749 C 9656.11 10347.854 9635.926 10389.525 9618.935 10411.354 C 9557.608 10490.134 9410.998 10924.568 9442.225 10934.977 C 9458.827 10940.512 9466.946 10953.884 9460.266 10964.694 C 9445.296 10988.914 9268.385 11791.734 9249.864 11919.479 C 9242.4795 11970.41 9229.389 12056.731 9220.7705 12111.302 C 9212.153 12165.872 9212.423 12210.5205 9221.371 12210.5205 C 9230.319 12210.5205 9294.674 12088.481 9364.387 11939.322 z M 9762.783 11906.249 C 10010.522 11688.968 10184.227 11485.095 10150.418 11451.286 C 10117.262 11418.13 9683.749 11806.502 9683.749 11869.361 C 9683.749 11882.373 9672.218 11893.0205 9658.127 11893.0205 C 9644.033 11893.0205 9584.502 11957.996 9525.835 12037.411 C 9418.893 12182.172 9387.752 12244.763 9455.221 12179.338 C 9475.051 12160.107 9613.455 12037.219 9762.783 11906.249 z M 7346.481 10722.239 C 7339.141 10704.049 7333.1353 10718.932 7333.1353 10755.312 C 7333.1353 10791.692 7339.141 10806.575 7346.481 10788.385 C 7353.821 10770.194 7353.821 10740.429 7346.481 10722.239 z M 6826.2495 10279.062 C 6826.2495 10264.51 6814.3438 10252.604 6799.791 10252.604 C 6785.2393 10252.604 6773.333 10264.51 6773.333 10279.062 C 6773.333 10293.613 6785.2393 10305.5205 6799.791 10305.5205 C 6814.3438 10305.5205 6826.2495 10293.613 6826.2495 10279.062 z M 6323.5415 9779.479 C 6323.5415 9756.297 6215.331 9690.536 6200.9116 9704.955 C 6194.508 9711.359 6203.4897 9747.81 6220.87 9785.957 C 6245.4453 9839.894 6260.3726 9848.758 6288.007 9825.824 C 6307.551 9809.604 6323.5415 9788.748 6323.5415 9779.479 z M 11879.791 9791.747 C 11879.791 9785.661 11887.546 9760.475 11897.022 9735.777 C 11911.343 9698.459 11903.5205 9694.179 11850.721 9710.441 C 11769.967 9735.314 11764.919 9740.325 11786.099 9774.594 C 11802.588 9801.274 11879.791 9815.409 11879.791 9791.747 z M 9988.211 9625.452 C 9971.2 9537.327 9966.168 9531.974 9947.202 9581.823 C 9935.3125 9613.076 9911.235 9647.516 9893.696 9658.3545 C 9871.706 9671.944 9881.385 9688.538 9924.875 9711.813 C 10005.707 9755.073 10011.663 9746.951 9988.211 9625.452 z M 10001.249 9338.2295 C 10001.249 9273.6045 9993.889 9220.729 9984.89 9220.729 C 9957.574 9220.729 9816.916 9390.509 9816.464 9424.023 C 9816.062 9453.757 9939.22 9484.242 9981.405 9464.852 C 9992.319 9459.835 10001.249 9402.855 10001.249 9338.2295 z" svg:height="191.1362mm" draw:style-name="style-2" svg:viewBox="0.0 0.0 17566.584 19113.621" svg:width="175.66583mm" svg:x="1.9210713E-6mm" svg:y="-1.6449803E-15mm"/>
          <draw:path svg:d="M 6718.281 15058.065 C 6718.281 15035.378 6730.1865 15016.816 6744.739 15016.816 C 6759.2905 15016.816 6771.1973 15028.02 6771.1973 15041.713 C 6771.1973 15055.406 6759.2905 15073.968 6744.739 15082.962 C 6730.1865 15091.956 6718.281 15080.752 6718.281 15058.065 z M 10199.253 14839.363 C 10184.894 14801.655 10187.934 14798.616 10214.063 14824.551 C 10232.1455 14842.499 10240.276 14863.85 10232.129 14871.995 C 10223.983 14880.143 10209.1875 14865.456 10199.253 14839.363 z M 6877.031 14740.565 C 6877.031 14705.043 6888.9365 14668.622 6903.489 14659.629 C 6918.0405 14650.634 6930.008 14658.862 6930.0796 14677.911 C 6930.151 14696.959 6958.8506 14676.826 6993.8516 14633.171 C 7061.7676 14548.467 7063.379 14511.182 6996.7334 14566.493 C 6969.1562 14589.382 6956.406 14590.573 6956.406 14570.265 C 6956.406 14553.93 6968.3115 14540.566 6982.864 14540.566 C 6997.4155 14540.566 7009.3223 14522.706 7009.3223 14500.879 C 7009.3223 14479.051 7021.228 14461.191 7035.781 14461.191 C 7050.3325 14461.191 7062.239 14431.426 7062.239 14395.046 C 7062.239 14352.774 7047.3506 14328.9 7020.9897 14328.9 C 6998.3022 14328.9 6987.2188 14316.8 6996.3604 14302.009 C 7005.5015 14287.22 7022.792 14281.185 7034.7856 14288.598 C 7046.782 14296.01 7064.0435 14272.392 7073.15 14236.111 C 7082.255 14199.833 7108.827 14170.15 7132.1978 14170.15 C 7165.625 14170.15 7171.181 14152.612 7158.2427 14087.93 C 7142.7993 14010.705 7145.8125 14006.717 7207.852 14022.287 C 7245.918 14031.841 7273.906 14027.442 7273.906 14011.903 C 7273.906 13997.074 7302.213 13984.941 7336.813 13984.941 C 7371.409 13984.941 7414.54 13967.081 7432.656 13945.254 C 7455.4126 13917.833 7456.4146 13905.566 7435.8965 13905.566 C 7419.5615 13905.566 7406.1973 13875.801 7406.1973 13839.421 C 7406.1973 13798.262 7421.191 13773.275 7445.885 13773.275 C 7467.7124 13773.275 7485.5723 13755.414 7485.5723 13733.588 C 7485.5723 13711.759 7475.8433 13693.9 7463.9507 13693.9 C 7452.0576 13693.9 7449.0806 13643.773 7457.336 13582.508 C 7470.866 13482.08 7480.939 13469.361 7559.6763 13453.283 C 7671.4106 13430.467 7695.495 13405.563 7637.3135 13373.002 C 7599.9644 13352.103 7596.657 13336.647 7620.1416 13292.771 C 7640.247 13255.199 7640.745 13229.945 7621.7476 13210.95 C 7606.637 13195.838 7601.388 13147.896 7610.085 13104.414 C 7622.193 13043.868 7617.21 13028.211 7588.807 13037.553 C 7568.408 13044.261 7547.9507 13081.574 7543.3467 13120.471 C 7538.7427 13159.367 7525.654 13191.191 7514.2607 13191.191 C 7502.8677 13191.191 7471.4507 13244.769 7444.4478 13310.254 C 7417.442 13375.738 7387.539 13429.316 7377.9927 13429.316 C 7368.444 13429.316 7332.1904 13485.87 7297.4272 13554.994 C 7262.66 13624.116 7203.206 13722.342 7165.302 13773.275 C 7127.398 13824.207 7089.642 13883.738 7081.3994 13905.566 C 7071.43 13931.975 7065.7183 13925.336 7064.3286 13885.723 C 7062.3423 13829.1 7009.3223 13797.222 7009.3223 13852.65 C 7009.3223 13867.202 6997.4155 13879.108 6982.864 13879.108 C 6934.1113 13879.108 6955.744 13835.487 7022.1123 13799.968 C 7058.252 13780.626 7094.775 13742.8955 7103.27 13716.121 C 7111.7686 13689.348 7135.7793 13667.441 7156.626 13667.441 C 7177.4727 13667.441 7194.531 13657.159 7194.531 13644.596 C 7194.531 13632.03 7167.741 13623.1 7134.9995 13624.752 C 7102.257 13626.402 7076.1216 13639.659 7076.921 13654.213 C 7078.672 13686.089 6908.8203 13812.534 6831.131 13837.194 C 6800.6167 13846.878 6767.993 13842.411 6758.6353 13827.268 C 6749.2734 13812.123 6761.278 13799.733 6785.3076 13799.733 C 6809.337 13799.733 6858.4883 13776.535 6894.5327 13748.183 C 6959.52 13697.063 6959.615 13696.353 6906.0283 13662.888 C 6854.1387 13630.481 6855.71 13627.333 6945.5737 13583.622 C 6997.0425 13558.589 7059.2305 13545.411 7083.7705 13554.343 C 7120.863 13567.842 7119.4624 13560.252 7075.4683 13509.328 L 7022.5513 13448.075 L 7080.112 13478.259 C 7118.243 13498.255 7158.433 13500.12 7199.1743 13483.785 C 7233.0005 13470.225 7248.77 13457.945 7234.2183 13456.5 C 7219.6655 13455.055 7241.2744 13426.447 7282.237 13392.929 C 7323.2 13359.41 7359.7573 13311.26 7363.4746 13285.931 C 7367.192 13260.602 7386.9116 13229.569 7407.292 13216.972 C 7427.6763 13204.376 7435.841 13185.556 7425.438 13175.152 C 7415.034 13164.749 7384.676 13176.009 7357.974 13200.172 C 7331.272 13224.337 7298.4585 13244.181 7285.0522 13244.271 C 7271.6455 13244.36 7230.474 13260.196 7193.5615 13279.46 C 7139.418 13307.717 7106.1855 13308.223 7021.5825 13282.071 C 6963.9062 13264.243 6937.181 13248.407 6962.1895 13246.881 C 6993.145 13244.993 7002.316 13230.175 6990.9126 13200.46 C 6977.154 13164.605 6986.3037 13159.859 7042.149 13173.875 C 7100.315 13188.474 7108.1787 13183.45 7096.5786 13139.097 C 7082.8184 13086.473 7140.902 13005.983 7192.641 13005.983 C 7208.233 13005.983 7220.989 12994.077 7220.989 12979.525 C 7220.989 12964.972 7244.8013 12953.066 7273.906 12953.066 C 7303.01 12953.066 7326.8223 12941.16 7326.8223 12926.608 C 7326.8223 12844.927 7087.546 12993.05 7058.262 13092.859 L 7041.0566 13151.504 L 7038.4185 13093.313 C 7036.8916 13059.635 7072.002 13000.696 7121.77 12953.393 C 7201.497 12877.616 7204.3887 12869.116 7161.4575 12836.6875 C 7098.116 12788.84 7103.0376 12760.817 7187.916 12686.07 C 7378.821 12517.951 7406.4507 12504.321 7523.7515 12520.399 C 7614.0034 12532.7705 7639.6997 12527.023 7653.3657 12491.416 C 7662.737 12466.989 7682.398 12454.414 7697.053 12463.472 C 7711.706 12472.528 7723.6973 12461.969 7723.6973 12440.005 C 7723.6973 12418.041 7744.533 12387.935 7769.9995 12373.103 C 7854.7163 12323.76 7776.164 12343.678 7667.584 12399.072 C 7599.25 12433.934 7535.174 12448.044 7490.044 12438.169 C 7445.1494 12428.346 7381.247 12442.209 7314.6147 12476.225 C 7256.9673 12505.654 7196.8745 12529.732 7181.076 12529.732 C 7165.278 12529.732 7105.85 12577.358 7049.01 12635.565 C 6988.9624 12697.06 6920.726 12741.399 6886.135 12741.399 C 6808.204 12741.399 6714.905 12783.084 6514.1143 12907.605 C 6423.651 12963.707 6328.4014 13007.422 6302.4478 13004.75 C 6204.2744 12994.639 6167.706 13009.801 5949.8486 13150.96 C 5737.015 13288.86 5724.8916 13293.298 5701.463 13241.897 C 5672.324 13177.964 5611.748 13186.907 5408.5933 13285.136 C 5335.833 13320.318 5237.606 13356.732 5190.312 13366.059 C 5110.1904 13381.856 5103.1953 13377.37 5087.786 13300.332 C 5071.379 13218.293 5012.332 13191.028 4957.4785 13240.166 C 4922.2944 13271.685 4582.781 13402.858 4536.3887 13402.858 C 4513.669 13402.858 4491.137 13365.318 4480.808 13310.254 C 4462.0117 13210.074 4448.378 13204.586 4314.041 13243.113 C 4170.097 13284.396 3850.0996 13322.653 3786.9248 13306.133 C 3748.8193 13296.169 3728.4893 13270.447 3728.4893 13232.202 C 3728.4893 13148.136 3714.0005 13142.136 3579.9783 13170.722 C 3407.3298 13207.544 3287.712 13179.609 3272.276 13098.867 C 3265.4866 13063.348 3267.1296 13029.871 3275.9297 13024.471 C 3284.727 13019.072 3274.0671 13021.633 3252.2393 13030.163 C 3230.4106 13038.691 3111.6816 13042.441 2988.3938 13038.494 C 2823.7197 13033.224 2758.426 13020.936 2742.3394 12992.192 C 2726.8425 12964.5 2674.4368 12953.066 2563.0073 12953.066 C 2476.42 12953.066 2405.5723 12944.137 2405.5723 12933.223 C 2405.5723 12910.617 1877.4138 12914.915 1773.0515 12938.369 C 1714.8087 12951.46 1711.6603 12949.409 1752.2289 12924.817 C 1778.5205 12908.881 1888.6532 12889.14 1996.9685 12880.947 C 2105.2834 12872.756 2193.9058 12856.163 2193.9058 12844.075 C 2193.9058 12831.987 2229.6245 12829.241 2273.2808 12837.972 C 2324.9644 12848.309 2352.6558 12843.145 2352.6558 12823.171 C 2352.6558 12801.745 2394.547 12797.379 2491.562 12808.693 C 2594.3154 12820.677 2620.139 12817.4795 2590.7808 12796.412 C 2560.74 12774.854 2572.6436 12772.071 2639.7632 12784.967 C 2689.7083 12794.5625 2735.9258 12790.437 2745.5962 12775.517 C 2767.6387 12741.506 2961.1975 12705.229 2961.1975 12735.108 C 2961.1975 12747.52 2910.8418 12779.891 2849.297 12807.045 C 2787.7498 12834.199 2751.761 12861.204 2769.3188 12867.058 C 2786.8767 12872.911 2873.308 12841.079 2961.3877 12796.32 C 3146.5698 12702.217 3146.4058 12702.254 3146.4058 12754.628 C 3146.4058 12776.457 3164.265 12794.315 3186.0933 12794.315 C 3207.9214 12794.315 3225.7808 12776.353 3225.7808 12754.397 C 3225.7808 12721.577 3251.657 12717.52 3371.3018 12731.582 C 3476.6482 12743.963 3516.8225 12739.883 3516.8225 12716.801 C 3516.8225 12697.424 3536.7083 12691.228 3567.514 12701.005 C 3595.3928 12709.854 3625.8599 12704.703 3635.221 12689.559 C 3644.579 12674.414 3669.3943 12662.024 3690.3652 12662.024 C 3718.6306 12662.024 3714.8047 12675.71 3675.5725 12714.94 C 3646.4683 12744.045 3610.7493 12767.857 3596.1975 12767.857 C 3581.6453 12767.857 3569.7393 12779.764 3569.7393 12794.315 C 3569.7393 12808.868 3545.9265 12820.774 3516.8225 12820.774 C 3487.7183 12820.774 3463.9058 12832.681 3463.9058 12847.232 C 3463.9058 12861.785 3454.9758 12872.403 3444.062 12870.829 C 3401.7656 12864.7295 3305.1558 12907.639 3305.1558 12932.523 C 3305.1558 12946.937 3324.121 12951.45 3347.3013 12942.556 C 3370.4812 12933.659 3418.0244 12919.209 3452.9521 12910.443 C 3487.8796 12901.677 3510.6682 12885.139 3503.5933 12873.69 C 3496.518 12862.244 3521.6086 12845.128 3559.3489 12835.655 C 3597.0864 12826.185 3659.512 12796.34 3698.0723 12769.337 C 3782.3872 12710.287 3904.8682 12679.249 3925.0059 12711.83 C 3940.1187 12736.283 4065.2642 12699.795 4173.9336 12639.25 C 4207.922 12620.314 4240.9766 12610.065 4247.387 12616.477 C 4265.4976 12634.588 4037.4932 12847.232 3999.9595 12847.232 C 3981.6213 12847.232 3966.6143 12859.139 3966.6143 12873.69 C 3966.6143 12888.243 3984.4731 12900.149 4006.3018 12900.149 C 4028.1296 12900.149 4045.9893 12889.517 4045.9893 12876.521 C 4045.9893 12863.526 4063.2427 12846.273 4084.3298 12838.182 C 4110.055 12828.311 4117.7915 12836.184 4107.8433 12862.109 C 4085.113 12921.341 4167.692 12880.734 4280.2827 12777.314 C 4333.3237 12728.596 4397.554 12688.679 4423.0205 12688.609 C 4448.4863 12688.54 4469.3223 12676.577 4469.3223 12662.024 C 4469.3223 12606.598 4522.3423 12638.476 4524.329 12695.097 C 4525.4775 12727.84 4532.423 12739.745 4539.762 12721.556 C 4547.102 12703.365 4575.928 12688.482 4603.8203 12688.482 C 4631.7104 12688.482 4654.531 12675.118 4654.531 12658.785 C 4654.531 12638.266 4666.7993 12639.268 4694.2183 12662.024 C 4721.6396 12684.781 4733.906 12685.782 4733.906 12665.264 C 4733.906 12648.93 4766.6475 12634.7295 4806.666 12633.706 C 4871.142 12632.059 4873.402 12629.258 4826.51 12609.107 C 4786.259 12591.811 4802.404 12585.924 4893.9785 12584.509 C 4960.1904 12583.486 5027.2783 12569.735 5043.0635 12553.951 C 5058.848 12538.167 5099.721 12529.236 5133.892 12534.107 C 5193.1377 12542.551 5193.775 12544.804 5147.6533 12582.649 C 5121.052 12604.478 5072.9004 12646.149 5040.653 12675.253 C 4985.9077 12724.662 4923.9717 12767.548 4674.557 12928.745 C 4620.0845 12963.949 4575.436 13001.683 4575.3384 13012.598 C 4575.238 13023.512 4558.0 13032.441 4537.0317 13032.441 C 4516.061 13032.441 4490.4097 13046.1875 4480.025 13062.987 C 4468.33 13081.914 4472.767 13086.352 4491.693 13074.655 C 4508.494 13064.271 4522.2393 13067.393 4522.2393 13081.591 C 4522.2393 13095.789 4510.6367 13111.374 4496.458 13116.226 C 4482.2764 13121.076 4477.818 13152.247 4486.5522 13185.494 L 4502.432 13245.941 L 4538.18 13177.037 C 4557.8413 13139.141 4571.229 13098.421 4567.9272 13086.552 C 4562.2334 13066.066 4820.972 12873.69 4854.222 12873.69 C 4862.887 12873.69 4886.5728 12858.808 4906.8584 12840.618 C 4974.3374 12780.103 5012.435 12750.818 5088.6377 12700.888 L 5164.1816 12651.391 L 5144.642 12716.238 C 5126.5474 12776.287 5128.381 12777.949 5169.3994 12738.686 C 5206.938 12702.752 5221.305 12668.379 5234.6216 12582.649 C 5235.7515 12575.373 5307.89 12569.006 5394.93 12568.5 C 5508.2617 12567.842 5562.7026 12555.457 5586.721 12524.87 C 5620.823 12481.444 5739.3223 12433.404 5739.3223 12463.007 C 5739.3223 12489.955 5575.164 12638.028 5254.696 12900.149 C 5139.014 12994.768 5048.2466 13091.017 5061.8594 13104.631 C 5069.958 13112.7295 5096.562 13102.778 5120.9775 13082.515 C 5145.3936 13062.253 5189.0234 13049.681 5217.9316 13054.578 C 5256.119 13061.048 5266.2285 13052.371 5254.902 13022.851 C 5244.5884 12995.975 5251.3594 12986.844 5274.9043 12995.879 C 5294.481 13003.392 5329.5938 12982.275 5352.9326 12948.957 C 5376.269 12915.637 5395.3643 12902.931 5395.3643 12920.721 C 5395.3643 12938.51 5414.6123 12953.066 5438.139 12953.066 C 5468.172 12953.066 5476.7046 12936.982 5466.788 12899.0625 C 5455.3267 12855.227 5462.272 12848.107 5503.6763 12861.249 C 5544.7397 12874.282 5557.884 12861.46 5571.0767 12795.5 C 5584.7686 12727.041 5596.6904 12716.341 5643.5483 12730.454 C 5689.237 12744.215 5693.5044 12740.909 5666.562 12712.623 C 5615.569 12659.083 5626.8135 12626.326 5713.033 12577.266 C 5793.2866 12531.598 5818.565 12545.74 5760.489 12603.816 C 5737.8936 12626.411 5737.38 12635.565 5758.7056 12635.565 C 5775.189 12635.565 5795.6255 12614.7295 5804.124 12589.264 C 5840.9434 12478.909 5916.3047 12417.574 6026.5566 12408.228 L 6136.8135 12398.88 L 6096.7 12476.452 C 6074.6367 12519.116 6026.874 12583.736 5990.5576 12620.051 C 5954.243 12656.365 5924.5913 12701.502 5924.6626 12720.354 C 5924.7344 12739.204 5952.5312 12719.966 5986.4297 12677.6 C 6027.509 12626.262 6059.7144 12607.7705 6082.9897 12622.156 C 6106.641 12636.774 6111.5938 12633.513 6098.33 12612.053 C 6087.154 12593.97 6109.395 12540.178 6150.125 12486.778 C 6207.3564 12411.744 6234.03 12396.336 6284.6865 12409.051 C 6329.1523 12420.212 6347.8643 12413.737 6347.8643 12387.192 C 6347.8643 12362.505 6366.141 12354.258 6400.781 12363.316 C 6438.373 12373.146 6453.6973 12364.128 6453.6973 12332.176 C 6453.6973 12307.438 6468.58 12292.366 6486.7705 12298.681 C 6504.9604 12304.997 6548.45 12287.963 6583.414 12260.828 C 6618.379 12233.692 6651.9443 12216.452 6658.0083 12222.515 C 6673.767 12238.274 6607.743 12349.272 6551.603 12401.4 C 6519.6235 12431.096 6513.5776 12451.538 6533.1934 12463.662 C 6560.472 12480.521 6691.7188 12354.818 6691.79 12311.764 C 6691.8086 12301.0205 6718.611 12295.067 6751.3535 12298.534 C 6795.142 12303.17 6808.829 12292.592 6803.1113 12258.534 C 6796.775 12220.789 6815.108 12212.232 6902.33 12212.232 C 7013.2246 12212.232 7028.4756 12232.842 6981.932 12319.805 C 6963.054 12355.083 6963.054 12370.982 6981.932 12370.982 C 6996.9976 12370.982 7009.3223 12361.73 7009.3223 12350.421 C 7009.3223 12318.082 7161.9497 12159.315 7193.0386 12159.315 C 7208.413 12159.315 7221.1714 12138.4795 7221.3936 12113.014 C 7221.7397 12073.444 7225.5293 12072.482 7247.4473 12106.399 C 7261.555 12128.228 7273.2783 12133.772 7273.5005 12118.721 C 7274.1406 12075.4795 7506.2075 11997.42 7520.9287 12035.494 C 7528.4985 12055.069 7548.908 12045.191 7575.649 12009.011 C 7603.282 11971.628 7671.794 11939.6 7770.2188 11918.055 C 7951.8794 11878.286 7925.791 11884.796 8050.4287 11848.134 C 8127.581 11825.439 8164.4585 11825.792 8202.564 11849.591 C 8241.347 11873.811 8264.362 11873.823 8303.079 11849.645 C 8345.346 11823.248 8355.422 11826.428 8366.746 11869.738 C 8380.371 11921.846 8438.072 11942.736 8438.072 11895.5625 C 8438.072 11881.468 8454.728 11876.326 8475.085 11884.138 C 8495.438 11891.949 8519.209 11886.829 8527.903 11872.76 C 8550.361 11836.424 8925.506 11856.85 9104.579 11904.159 C 9187.391 11926.036 9310.374 11952.22 9377.88 11962.343 C 9445.383 11972.465 9506.894 11997.112 9514.569 12017.115 C 9522.244 12037.117 9549.6045 12053.482 9575.373 12053.482 C 9628.355 12053.482 9690.247 12115.406 9663.747 12141.906 C 9654.171 12151.482 9672.835 12159.315 9705.226 12159.315 C 9740.206 12159.315 9757.03 12170.775 9746.666 12187.544 C 9736.687 12203.691 9746.297 12212.185 9769.119 12207.388 C 9816.679 12197.395 9951.483 12344.544 9934.894 12388.34 C 9917.895 12433.218 10016.605 12512.377 10065.952 12493.441 C 10089.244 12484.503 10100.389 12464.388 10090.718 12448.741 C 10081.05 12433.094 10055.406 12427.095 10033.737 12435.411 C 10012.067 12443.726 9981.32 12442.483 9965.408 12432.65 C 9947.231 12421.415 9954.277 12408.528 9984.374 12397.972 C 10025.28 12383.621 10011.5205 12358.771 9890.013 12227.58 C 9730.639 12055.503 9701.437 12007.451 9782.647 12050.913 C 9812.477 12066.879 9870.409 12080.881 9911.386 12082.029 C 9952.358 12083.179 9971.002 12090.124 9952.812 12097.464 C 9888.523 12123.405 9920.987 12156.225 10018.958 12164.333 C 10085.862 12169.871 10118.177 12185.471 10118.177 12212.232 C 10118.177 12260.5205 10201.38 12326.999 10235.458 12305.938 C 10248.979 12297.582 10268.658 12304.685 10279.186 12321.723 C 10291.143 12341.069 10286.863 12345.612 10267.784 12333.821 C 10248.284 12321.77 10237.239 12335.68 10237.239 12372.29 C 10237.239 12420.7705 10247.828 12426.979 10305.727 12412.446 C 10370.298 12396.24 10373.227 12399.755 10356.946 12473.884 C 10343.153 12536.672 10350.626 12558.372 10394.028 12581.6 C 10423.921 12597.599 10447.088 12619.262 10445.508 12629.742 C 10437.438 12683.319 10452.459 12711.917 10482.592 12700.354 C 10502.285 12692.798 10528.812 12720.625 10546.441 12767.329 C 10569.228 12827.699 10569.076 12847.878 10545.828 12849.87 C 10528.899 12851.32 10543.936 12860.579 10579.236 12870.443 C 10614.537 12880.309 10648.271 12902.935 10654.2 12920.722 C 10671.926 12973.894 10627.004 12958.254 10474.472 12858.145 C 10297.958 12742.296 10120.692 12662.024 10041.373 12662.024 C 9979.359 12662.024 9813.905 12532.206 9813.905 12483.548 C 9813.905 12468.018 9790.093 12461.539 9760.989 12469.15 C 9731.885 12476.761 9708.072 12472.224 9708.072 12459.065 C 9708.072 12445.908 9660.446 12433.244 9602.239 12430.923 C 9544.03 12428.603 9496.405 12437.136 9496.405 12449.886 C 9496.405 12462.637 9567.843 12541.209 9655.155 12624.491 C 9742.468 12707.773 9813.905 12787.991 9813.905 12802.754 C 9813.905 12817.516 9806.185 12821.873 9796.747 12812.436 C 9787.3125 12802.999 9760.523 12815.898 9737.216 12841.1 C 9684.585 12898.014 9607.316 12908.258 9529.518 12868.634 C 9496.8 12851.968 9461.081 12847.919 9450.143 12859.635 C 9439.208 12871.35 9445.143 12886.251 9463.333 12892.747 C 9481.522 12899.244 9496.405 12927.38 9496.405 12955.271 C 9496.405 12983.162 9514.265 13005.983 9536.093 13005.983 C 9557.921 13005.983 9575.78 13016.84 9575.78 13030.111 C 9575.78 13043.383 9606.45 13050.872 9643.937 13046.758 C 9702.95 13040.28 9710.066 13047.355 9696.98 13099.495 C 9683.95 13151.412 9690.054 13157.644 9741.271 13144.699 C 9773.945 13136.442 9809.424 13116.735 9820.115 13100.908 C 9830.807 13085.079 9839.736 13110.823 9839.959 13158.119 C 9840.182 13205.412 9852.27 13244.108 9866.822 13244.108 C 9897.755 13244.108 9890.666 13302.543 9856.741 13327.187 C 9843.922 13336.499 9885.595 13353.039 9949.346 13363.942 C 10042.834 13379.934 10055.022 13387.814 10012.343 13404.684 C 9914.712 13443.27 9830.677 13429.8 9728.86 13359.24 C 9673.242 13320.697 9620.305 13296.597 9611.219 13305.684 C 9586.442 13330.458 9655.375 13402.735 9704.698 13403.699 C 9742.92 13404.445 9742.559 13408.489 9701.458 13439.689 C 9651.084 13477.928 9639.19 13535.15 9681.614 13535.15 C 9696.166 13535.15 9708.072 13555.284 9708.072 13579.894 C 9708.072 13618.845 9712.993 13617.989 9746.085 13573.279 C 9781.697 13525.158 9785.2295 13528.897 9802.09 13632.539 C 9819.043 13736.754 9823.836 13741.731 9884.863 13718.528 C 9967.391 13687.151 9997.198 13687.557 9946.89 13719.368 C 9913.98 13740.181 9917.678 13754.44 9970.581 13810.753 C 10005.056 13847.451 10043.439 13871.1875 10055.877 13863.502 C 10068.3125 13855.815 10078.489 13862.136 10078.489 13877.547 C 10078.489 13892.958 10090.021 13905.566 10104.116 13905.566 C 10118.214 13905.566 10123.042 13884.7295 10114.851 13859.265 C 10102.277 13820.181 10104.407 13819.149 10128.505 13852.65 C 10144.206 13874.477 10157.236 13901.267 10157.458 13912.182 C 10158.279 13952.389 10030.654 13930.408 9965.435 13879.108 C 9885.801 13816.465 9789.153 13804.173 9837.879 13862.884 C 9889.528 13925.118 9993.145 14143.691 9970.994 14143.691 C 9959.487 14143.691 9933.034 14110.948 9912.206 14070.932 C 9764.29 13786.711 9719.944 13713.1 9689.615 13701.461 C 9670.662 13694.1875 9655.155 13673.439 9655.155 13655.351 C 9655.155 13637.263 9619.437 13573.156 9575.78 13512.891 C 9532.124 13452.624 9496.405 13392.01 9496.405 13378.189 C 9496.405 13364.371 9484.499 13345.706 9469.947 13336.713 C 9418.642 13305.003 9444.304 13423.13 9509.635 13519.403 C 9546.015 13573.013 9575.41 13637.182 9574.954 13662.001 C 9574.457 13689.252 9549.254 13666.65 9511.33 13604.94 C 9451.942 13508.304 9446.954 13505.694 9419.552 13556.899 C 9383.915 13623.484 9382.542 13649.069 9415.702 13628.574 C 9447.822 13608.723 9484.53 13679.927 9507.352 13806.348 C 9520.993 13881.92 9516.517 13905.566 9488.5625 13905.566 C 9468.381 13905.566 9438.115 13860.918 9421.309 13806.348 C 9371.102 13643.33 9353.406 13626.95 9281.73 13677.153 C 9209.909 13727.461 9167.592 13733.611 9194.661 13689.812 C 9205.821 13671.757 9201.972 13666.415 9185.253 13676.747 C 9169.695 13686.361 9150.471 13679.272 9142.527 13660.992 C 9134.587 13642.71 9133.817 13663.473 9140.818 13707.129 C 9153.341 13785.217 9153.061 13785.432 9123.552 13720.358 C 9107.055 13683.979 9075.424 13606.586 9053.263 13548.379 C 9031.102 13490.171 8996.727 13405.027 8976.875 13359.171 C 8927.149 13244.309 8928.741 13201.18 8981.108 13244.638 C 9003.288 13263.046 9029.085 13270.457 9038.433 13261.106 C 9047.783 13251.758 9041.542 13244.108 9024.565 13244.108 C 9007.588 13244.108 8993.697 13218.837 8993.697 13187.952 C 8993.697 13140.515 8987.402 13137.019 8953.168 13165.433 C 8917.431 13195.09 8916.063 13190.06 8941.593 13122.908 C 8957.5205 13081.02 8984.344 13038.223 9001.201 13027.804 C 9018.061 13017.385 9022.621 12999.627 9011.337 12988.344 C 9000.053 12977.061 8981.27 12983.279 8969.599 13002.166 C 8957.925 13021.052 8931.785 13033.256 8911.504 13029.286 C 8850.349 13017.312 8753.4795 13060.565 8772.505 13091.352 C 8783.358 13108.91 8777.789 13112.317 8758.111 13100.155 C 8737.932 13087.684 8732.283 13051.788 8742.896 13003.464 C 8753.395 12955.668 8748.979 12926.608 8731.218 12926.608 C 8715.509 12926.608 8702.655 12915.075 8702.655 12900.9795 C 8702.655 12886.885 8718.607 12881.473 8738.104 12888.955 C 8757.602 12896.437 8787.576 12885.662 8804.713 12865.013 C 8829.626 12834.992 8822.922 12818.98 8771.272 12785.138 C 8735.739 12761.856 8699.013 12718.68 8689.65 12689.1875 C 8669.865 12626.852 8623.28 12617.07 8623.28 12675.253 C 8623.28 12697.082 8611.374 12714.94 8596.822 12714.94 C 8582.27 12714.94 8570.364 12697.082 8570.364 12675.253 C 8570.364 12653.426 8553.451 12635.565 8532.78 12635.565 C 8512.107 12635.565 8487.377 12599.983 8477.826 12556.494 C 8456.606 12459.883 8416.808 12430.206 8395.337 12494.982 C 8386.587 12521.371 8356.905 12593.434 8329.376 12655.121 C 8301.846 12716.81 8279.322 12818.714 8279.322 12881.575 C 8279.322 12944.437 8263.505 13017.501 8244.172 13043.939 C 8210.975 13089.341 8205.85 13087.9795 8151.93 13019.431 C 8112.3994 12969.175 8091.375 12957.9795 8083.5786 12983.031 C 8077.3843 13002.932 8059.361 13059.684 8043.5283 13109.148 C 8027.693 13158.616 8015.1016 13224.1 8015.543 13254.67 C 8016.2764 13305.295 8018.7656 13306.104 8043.433 13263.742 C 8058.331 13238.161 8063.729 13206.241 8055.4263 13192.81 C 8047.1265 13179.379 8052.4336 13160.911 8067.2246 13151.7705 C 8103.271 13129.491 8101.5015 13157.326 8050.2905 13417.949 C 8014.374 13600.752 7997.71 13640.983 7957.9116 13640.983 C 7931.2046 13640.983 7894.483 13617.17 7876.3057 13588.066 C 7829.4004 13512.958 7803.0723 13522.47 7803.0723 13614.525 C 7803.0723 13658.181 7793.0703 13693.9 7780.8496 13693.9 C 7768.626 13693.9 7742.853 13741.694 7723.5728 13800.111 C 7692.9844 13892.793 7617.864 13997.129 7617.864 13946.932 C 7617.864 13937.015 7604.6875 13937.046 7588.582 13947.0 C 7570.4346 13958.214 7569.03 13971.387 7584.886 13981.635 C 7623.163 14006.369 7522.378 14223.066 7472.5967 14223.066 C 7449.7163 14223.066 7424.141 14205.206 7415.7646 14183.379 C 7393.354 14124.977 7366.8213 14134.663 7325.163 14216.452 C 7304.78 14256.469 7251.5796 14333.21 7206.942 14386.987 C 7162.3013 14440.764 7084.694 14556.494 7034.479 14644.168 C 6938.6094 14811.552 6877.031 14849.251 6877.031 14740.565 z M 7154.8433 14328.9 C 7145.8496 14314.347 7124.3096 14302.622 7106.9795 14302.846 C 7088.0464 14303.089 7091.3086 14313.489 7115.156 14328.9 C 7165.9844 14361.748 7175.1445 14361.748 7154.8433 14328.9 z M 7257.8457 14287.049 C 7291.4287 14199.529 7273.1436 14157.759 7234.0566 14232.704 C 7187.9126 14321.178 7186.6377 14328.9 7218.158 14328.9 C 7231.154 14328.9 7249.0137 14310.065 7257.8457 14287.049 z M 7705.3003 13745.304 C 7716.9316 13700.831 7712.709 13696.54 7682.221 13721.844 C 7661.6978 13738.876 7651.4287 13763.369 7659.404 13776.272 C 7680.9907 13811.2 7689.5845 13805.403 7705.3003 13745.304 z M 7774.7534 13513.745 C 7775.802 13479.399 7765.0303 13459.811 7750.156 13469.004 C 7735.603 13477.997 7724.536 13529.301 7725.5566 13583.014 C 7727.057 13661.719 7731.8306 13670.4 7750.156 13627.754 C 7762.662 13598.649 7773.7324 13547.346 7774.7534 13513.745 z M 9168.433 13542.315 C 9159.641 13533.523 9153.387 13549.151 9154.537 13577.042 C 9155.807 13607.863 9162.075 13614.134 9170.521 13593.027 C 9178.164 13573.927 9177.226 13551.106 9168.433 13542.315 z M 9082.025 13421.312 C 9073.292 13367.505 9055.8 13323.483 9043.153 13323.483 C 9012.75 13323.483 9014.146 13351.263 9049.673 13453.177 C 9087.429 13561.484 9102.383 13546.756 9082.025 13421.312 z M 7915.52 13363.171 C 7919.1577 13348.617 7892.9375 13332.591 7857.256 13327.556 C 7799.9707 13319.472 7796.5635 13323.448 7828.1523 13361.511 C 7865.8237 13406.898 7904.405 13407.632 7915.52 13363.171 z M 9141.975 13330.648 C 9133.183 13321.857 9126.928 13337.484 9128.078 13365.375 C 9129.349 13396.197 9135.617 13402.468 9144.0625 13381.361 C 9151.706 13362.26 9150.767 13339.44 9141.975 13330.648 z M 7977.808 13224.815 C 7969.0156 13216.023 7962.761 13231.651 7963.912 13259.542 C 7965.182 13290.363 7971.45 13296.634 7979.896 13275.527 C 7987.5396 13256.427 7986.6 13233.606 7977.808 13224.815 z M 7908.906 13244.108 C 7908.906 13229.555 7897.703 13217.65 7884.0083 13217.65 C 7870.3164 13217.65 7851.753 13229.555 7842.76 13244.108 C 7833.7666 13258.66 7844.9688 13270.566 7867.6567 13270.566 C 7890.3447 13270.566 7908.906 13258.66 7908.906 13244.108 z M 9580.741 13252.493 C 9561.644 13244.85 9538.82 13245.789 9530.031 13254.581 C 9521.239 13263.372 9536.866 13269.625 9564.758 13268.477 C 9595.579 13267.208 9601.848 13260.938 9580.741 13252.493 z M 5189.0845 13168.06 C 5169.248 13155.803 5162.705 13126.428 5173.1323 13096.472 C 5189.841 13048.473 5188.4785 13048.589 5148.4126 13098.588 C 5091.9897 13168.995 5093.776 13179.135 5163.52 13184.39 C 5201.9717 13187.285 5210.9307 13181.563 5189.0845 13168.06 z M 9321.111 13124.146 C 9329.85 13101.371 9304.17 13038.674 9262.599 12981.283 C 9200.043 12894.931 9184.397 12885.528 9162.096 12920.884 C 9142.719 12951.605 9148.486 12975.5625 9183.753 13010.83 C 9210.19 13037.269 9245.117 13058.9 9261.366 13058.9 C 9277.886 13058.9 9284.81 13082.23 9277.074 13111.816 C 9260.929 13173.554 9298.153 13183.975 9321.111 13124.146 z M 5501.1973 13097.026 C 5501.1973 13090.608 5489.291 13085.358 5474.7393 13085.358 C 5460.187 13085.358 5448.281 13097.968 5448.281 13113.378 C 5448.281 13128.789 5460.187 13134.039 5474.7393 13125.046 C 5489.291 13116.051 5501.1973 13103.441 5501.1973 13097.026 z M 3807.8643 13085.358 C 3807.8643 13070.805 3795.9575 13058.9 3781.4058 13058.9 C 3766.8538 13058.9 3754.9475 13070.805 3754.9475 13085.358 C 3754.9475 13099.91 3766.8538 13111.816 3781.4058 13111.816 C 3795.9575 13111.816 3807.8643 13099.91 3807.8643 13085.358 z M 9178.905 13058.9 C 9178.905 13044.347 9158.069 13032.622 9132.604 13032.846 C 9093.034 13033.192 9092.071 13036.981 9125.989 13058.9 C 9175.921 13091.169 9178.905 13091.169 9178.905 13058.9 z M 5389.3076 13010.925 C 5395.753 12991.592 5383.6562 12985.678 5357.888 12995.565 C 5334.843 13004.409 5315.9893 13023.27 5315.9893 13037.477 C 5315.9893 13072.254 5376.1235 13050.477 5389.3076 13010.925 z M 7855.989 13032.441 C 7855.989 13017.889 7844.0825 13005.983 7829.531 13005.983 C 7814.978 13005.983 7803.0723 13017.889 7803.0723 13032.441 C 7803.0723 13046.993 7814.978 13058.9 7829.531 13058.9 C 7844.0825 13058.9 7855.989 13046.993 7855.989 13032.441 z M 3998.004 12946.239 C 3947.8552 12896.088 3934.9724 12893.982 3874.928 12926.116 C 3779.3577 12977.265 3790.9995 12992.104 3930.9429 12997.504 L 4054.0193 13002.253 L 3998.004 12946.239 z M 7670.781 12964.734 C 7670.781 12942.047 7679.71 12928.971 7690.6245 12935.675 C 7701.5386 12942.379 7711.7534 12912.944 7713.328 12870.266 L 7716.1855 12792.667 L 7667.026 12873.506 C 7612.0933 12963.835 7604.8696 13005.983 7644.3223 13005.983 C 7658.874 13005.983 7670.781 12987.42 7670.781 12964.734 z M 5876.821 12813.843 C 5895.786 12807.087 5901.811 12791.432 5890.2114 12779.053 C 5869.5474 12757.001 5712.8643 12903.39 5712.8643 12944.747 C 5712.8643 12956.302 5741.997 12934.337 5777.602 12895.939 C 5813.207 12857.54 5857.8555 12820.597 5876.821 12813.843 z M 3045.5334 12829.159 C 3026.4358 12821.516 3003.6155 12822.455 2994.8232 12831.248 C 2986.0312 12840.039 3001.6575 12846.293 3029.5498 12845.144 C 3060.371 12843.874 3066.6416 12837.6045 3045.5334 12829.159 z M 9168.322 12778.44 C 9158.905 12753.902 9145.248 12739.778 9137.972 12747.055 C 9130.695 12754.33 9132.447 12780.36 9141.864 12804.899 C 9151.28 12829.438 9164.938 12843.562 9172.214 12836.286 C 9179.49 12829.01 9177.739 12802.9795 9168.322 12778.44 z M 9417.03 12809.106 C 9417.03 12758.801 9379.089 12737.313 9326.138 12757.633 C 9293.039 12770.335 9290.245 12782.298 9313.761 12810.635 C 9353.525 12858.548 9417.03 12857.608 9417.03 12809.106 z M 10528.28 12805.983 C 10528.28 12783.297 10516.374 12772.094 10501.822 12781.087 C 10487.27 12790.081 10475.364 12808.643 10475.364 12822.336 C 10475.364 12836.029 10487.27 12847.232 10501.822 12847.232 C 10516.374 12847.232 10528.28 12828.67 10528.28 12805.983 z M 3845.9956 12780.245 C 3884.789 12750.903 3887.6438 12741.399 3857.6665 12741.399 C 3835.8384 12741.399 3794.8674 12758.881 3766.6206 12780.245 C 3727.825 12809.588 3724.97 12819.092 3754.9475 12819.092 C 3776.7756 12819.092 3817.746 12801.61 3845.9956 12780.245 z M 7961.8223 12781.087 C 7961.8223 12759.259 7950.2886 12741.399 7936.195 12741.399 C 7922.1 12741.399 7917.42 12759.259 7925.7964 12781.087 C 7934.173 12802.915 7945.704 12820.774 7951.424 12820.774 C 7957.144 12820.774 7961.8223 12802.915 7961.8223 12781.087 z M 8109.55 12741.399 C 8130.163 12741.399 8147.031 12723.54 8147.031 12701.712 C 8147.031 12679.884 8135.5425 12662.024 8121.5034 12662.024 C 8094.651 12662.024 8039.716 12749.07 8043.287 12785.962 C 8044.436 12797.833 8051.381 12792.662 8058.72 12774.472 C 8066.06 12756.282 8088.9336 12741.399 8109.55 12741.399 z M 7858.648 12733.475 C 7808.258 12683.086 7825.0854 12633.82 7889.062 12644.434 C 7921.8037 12649.865 7933.7104 12649.219 7915.52 12642.998 C 7897.33 12636.776 7882.4473 12605.892 7882.4473 12574.365 C 7882.4473 12519.313 7879.828 12519.868 7816.3013 12588.38 C 7728.3804 12683.199 7729.4834 12753.43 7818.979 12758.61 C 7869.022 12761.506 7879.8306 12754.657 7858.648 12733.475 z M 9522.864 12729.731 C 9522.864 12708.763 9511.78 12684.756 9498.233 12676.384 C 9466.777 12656.942 9435.141 12706.487 9456.718 12741.399 C 9481.049 12780.767 9522.864 12773.391 9522.864 12729.731 z M 6374.3223 12700.15 C 6374.3223 12677.463 6362.416 12666.26 6347.8643 12675.253 C 6333.3115 12684.247 6321.406 12702.809 6321.406 12716.503 C 6321.406 12730.196 6333.3115 12741.399 6347.8643 12741.399 C 6362.416 12741.399 6374.3223 12722.837 6374.3223 12700.15 z M 6202.3433 12688.482 C 6193.35 12673.931 6174.086 12662.024 6159.533 12662.024 C 6144.9814 12662.024 6140.433 12673.931 6149.427 12688.482 C 6158.4224 12703.035 6177.686 12714.94 6192.239 12714.94 C 6206.7905 12714.94 6211.339 12703.035 6202.3433 12688.482 z M 5378.036 12647.654 C 5369.419 12625.198 5356.6953 12612.5 5349.7603 12619.436 C 5342.8228 12626.371 5344.9976 12644.744 5354.589 12660.264 C 5380.6797 12702.478 5395.9272 12694.276 5378.036 12647.654 z M 7369.094 12616.101 C 7353.4097 12600.418 7273.906 12641.325 7273.906 12665.08 C 7273.906 12678.198 7297.1753 12674.398 7325.6187 12656.636 C 7354.0605 12638.873 7373.624 12620.632 7369.094 12616.101 z M 8980.468 12635.565 C 8971.475 12621.014 8943.982 12609.945 8919.375 12610.967 C 8882.903 12612.483 8884.414 12617.029 8927.552 12635.565 C 8998.352 12665.989 8999.271 12665.989 8980.468 12635.565 z M 10301.829 12623.178 C 10234.635 12572.355 10195.334 12571.844 10237.239 12622.337 C 10255.3545 12644.165 10288.854 12662.024 10311.682 12662.024 C 10344.908 12662.024 10342.942 12654.276 10301.829 12623.178 z M 5481.3535 12618.044 C 5463.1636 12610.703 5433.398 12610.703 5415.208 12618.044 C 5397.0176 12625.383 5411.9004 12631.388 5448.281 12631.388 C 5484.661 12631.388 5499.544 12625.383 5481.3535 12618.044 z M 6445.9497 12594.178 C 6469.9795 12570.146 6477.51 12542.963 6463.902 12529.358 C 6450.2974 12515.757 6427.641 12533.116 6409.885 12570.747 C 6374.6606 12645.403 6386.821 12653.305 6445.9497 12594.178 z M 7508.241 12579.747 C 7460.654 12549.595 7406.1973 12550.107 7406.1973 12580.71 C 7406.1973 12608.621 7487.2734 12632.299 7521.4707 12614.375 C 7533.938 12607.84 7527.985 12592.258 7508.241 12579.747 z M 8590.999 12466.538 C 8587.998 12430.263 8572.462 12408.449 8554.53 12415.33 C 8519.984 12428.587 8536.449 12529.732 8573.152 12529.732 C 8585.844 12529.732 8593.878 12501.295 8590.999 12466.538 z M 7898.433 12431.065 C 7889.6406 12422.273 7883.386 12437.9 7884.537 12465.792 C 7885.807 12496.614 7892.075 12502.884 7900.521 12481.776 C 7908.1646 12462.678 7907.225 12439.856 7898.433 12431.065 z M 6757.9683 12397.44 C 6748.975 12382.889 6730.4116 12370.982 6716.719 12370.982 C 6703.0273 12370.982 6691.8223 12382.889 6691.8223 12397.44 C 6691.8223 12411.993 6710.3853 12423.899 6733.071 12423.899 C 6755.759 12423.899 6766.9614 12411.993 6757.9683 12397.44 z M 7506.921 12251.22 C 7498.775 12243.073 7483.979 12257.758 7474.0444 12283.853 C 7459.6855 12321.561 7462.7256 12324.6 7488.8555 12298.663 C 7506.9375 12280.716 7515.0684 12259.366 7506.921 12251.22 z M 8119.112 12198.1 C 8135.405 12208.17 8140.0664 12198.415 8130.6685 12173.919 C 8110.7085 12121.908 8111.888 12121.639 8051.913 12191.934 C 8013.5327 12236.916 8012.278 12242.685 8046.6533 12216.114 C 8071.4814 12196.922 8104.0884 12188.815 8119.112 12198.1 z M 10025.572 12210.671 C 10025.572 12195.26 10013.666 12190.01 9999.114 12199.003 C 9984.562 12207.997 9972.655 12220.606 9972.655 12227.023 C 9972.655 12233.44 9984.562 12238.69 9999.114 12238.69 C 10013.666 12238.69 10025.572 12226.082 10025.572 12210.671 z M 8508.512 12126.243 C 8501.173 12108.053 8495.167 12122.936 8495.167 12159.315 C 8495.167 12195.696 8501.173 12210.579 8508.512 12192.389 C 8515.852 12174.198 8515.852 12144.433 8508.512 12126.243 z M 9401.595 12168.758 C 9426.802 12103.068 9399.018 12094.099 9365.328 12157.05 C 9349.074 12187.42 9346.836 12212.232 9360.354 12212.232 C 9373.858 12212.232 9392.419 12192.669 9401.595 12168.758 z M 7524.1304 12131.029 C 7501.4497 12094.33 7485.5723 12101.174 7485.5723 12147.648 C 7485.5723 12170.335 7497.6743 12181.419 7512.462 12172.278 C 7527.252 12163.139 7532.501 12144.576 7524.1304 12131.029 z M 7631.0933 12159.315 C 7640.0864 12144.764 7628.884 12132.857 7606.196 12132.857 C 7583.5103 12132.857 7564.9473 12144.764 7564.9473 12159.315 C 7564.9473 12173.868 7576.1523 12185.774 7589.844 12185.774 C 7603.5366 12185.774 7622.0996 12173.868 7631.0933 12159.315 z M 8808.489 12159.315 C 8808.489 12144.764 8795.882 12132.857 8780.469 12132.857 C 8765.058 12132.857 8759.808 12144.764 8768.802 12159.315 C 8777.795 12173.868 8790.404 12185.774 8796.82 12185.774 C 8803.239 12185.774 8808.489 12173.868 8808.489 12159.315 z M 7760.21 12130.222 C 7783.0063 12149.143 7815.624 12154.683 7834.719 12142.88 C 7858.6665 12128.079 7849.255 12116.758 7802.805 12104.494 L 7736.9263 12087.099 L 7800.982 12061.419 C 7839.434 12046.003 7853.4463 12028.575 7836.036 12017.816 C 7813.4595 12003.862 7718.9478 12029.544 7650.315 12068.282 C 7646.333 12070.529 7650.9683 12092.929 7660.61 12118.061 C 7673.852 12152.566 7683.2266 12155.529 7698.906 12130.163 C 7715.6777 12103.021 7727.4487 12103.033 7760.21 12130.222 z M 9066.166 12099.295 C 9084.198 12085.353 9092.424 12063.389 9084.449 12050.484 C 9063.722 12016.948 9020.155 12021.485 9020.155 12057.181 C 9020.155 12073.767 8999.319 12103.562 8973.854 12123.391 C 8930.84 12156.884 8931.311 12158.21 8980.468 12142.045 C 9009.572 12132.474 9048.138 12113.236 9066.166 12099.295 z M 8199.947 12021.895 C 8199.947 12008.086 8182.0874 12014.6455 8160.26 12036.474 C 8138.431 12058.302 8120.5723 12084.423 8120.5723 12094.5205 C 8120.5723 12104.617 8138.431 12098.057 8160.26 12079.941 C 8182.0874 12061.825 8199.947 12035.704 8199.947 12021.895 z M 9337.655 12081.503 C 9337.655 12067.809 9325.749 12049.247 9311.197 12040.254 C 9296.645 12031.26 9284.739 12042.464 9284.739 12065.15 C 9284.739 12087.837 9296.645 12106.399 9311.197 12106.399 C 9325.749 12106.399 9337.655 12095.196 9337.655 12081.503 z M 9231.822 11987.337 C 9213.706 11965.509 9194.389 11947.649 9188.896 11947.649 C 9183.4 11947.649 9178.905 11965.509 9178.905 11987.337 C 9178.905 12009.165 9198.223 12027.024 9221.834 12027.024 C 9256.992 12027.024 9258.799 12019.841 9231.822 11987.337 z M 7935.364 11974.107 C 7935.364 11959.556 7924.1616 11947.649 7910.4663 11947.649 C 7896.7744 11947.649 7878.2114 11959.556 7869.2183 11974.107 C 7860.2246 11988.66 7871.4272 12000.566 7894.1147 12000.566 C 7916.803 12000.566 7935.364 11988.66 7935.364 11974.107 z M 8129.438 11958.567 C 8127.0356 11945.287 8136.545 11920.598 8150.5654 11903.703 C 8164.5854 11886.809 8166.0273 11866.785 8153.766 11859.208 C 8125.9272 11842.003 7957.753 11946.119 7973.149 11971.029 C 7989.918 11998.16 8134.5103 11986.63 8129.438 11958.567 z M 8954.01 11974.107 C 8945.017 11959.556 8913.846 11947.649 8884.741 11947.649 C 8855.637 11947.649 8839.183 11959.556 8848.177 11974.107 C 8857.17 11988.66 8888.343 12000.566 8917.443 12000.566 C 8946.548 12000.566 8963.003 11988.66 8954.01 11974.107 z M 8273.261 11926.152 C 8279.0205 11908.872 8264.881 11894.732 8241.842 11894.732 C 8218.799 11894.732 8199.947 11913.584 8199.947 11936.625 C 8199.947 11983.349 8256.907 11975.211 8273.261 11926.152 z M 8676.197 11906.4 C 8676.197 11899.983 8664.291 11894.732 8649.739 11894.732 C 8635.187 11894.732 8623.28 11907.342 8623.28 11922.753 C 8623.28 11938.163 8635.187 11943.414 8649.739 11934.42 C 8664.291 11925.427 8676.197 11912.817 8676.197 11906.4 z M 6824.114 14633.171 C 6824.114 14611.343 6835.6465 14593.483 6849.7417 14593.483 C 6863.839 14593.483 6868.516 14611.343 6860.1396 14633.171 C 6851.7656 14654.998 6840.2324 14672.858 6834.512 14672.858 C 6828.794 14672.858 6824.114 14654.998 6824.114 14633.171 z M 9988.609 14544.976 C 9981.117 14532.849 9991.795 14522.927 10012.343 14522.927 C 10032.89 14522.927 10043.571 14532.849 10036.076 14544.976 C 10028.58 14557.104 10017.901 14567.025 10012.343 14567.025 C 10006.784 14567.025 9996.105 14557.104 9988.609 14544.976 z M 9932.968 14461.191 C 9923.975 14446.639 9929.224 14434.733 9944.636 14434.733 C 9960.048 14434.733 9972.655 14446.639 9972.655 14461.191 C 9972.655 14475.743 9967.406 14487.65 9960.987 14487.65 C 9954.571 14487.65 9941.961 14475.743 9932.968 14461.191 z M 6707.514 14295.827 C 6717.8623 14277.637 6744.882 14241.19 6767.5566 14214.836 C 6798.47 14178.904 6800.8467 14162.014 6777.055 14147.311 C 6759.2324 14136.297 6785.786 14126.556 6837.6396 14125.087 C 6900.398 14123.309 6929.9473 14134.337 6929.9473 14159.538 C 6929.9473 14179.927 6919.893 14196.608 6907.6055 14196.608 C 6895.316 14196.608 6850.6675 14226.359 6808.3867 14262.722 C 6725.9585 14333.609 6676.8525 14349.726 6707.514 14295.827 z M 9751.368 14179.77 C 9662.927 14084.392 9685.916 14061.401 9777.826 14153.312 C 9816.631 14192.117 9841.829 14230.421 9833.82 14238.429 C 9825.812 14246.4375 9788.709 14220.04 9751.368 14179.77 z M 9565.642 14181.891 C 9556.667 14158.5 9549.322 14136.917 9549.322 14133.928 C 9549.322 14130.938 9573.135 14126.7 9602.239 14124.507 C 9663.72 14119.877 9670.924 14150.582 9618.559 14194.044 C 9590.232 14217.552 9578.273 14214.805 9565.642 14181.891 z M 6797.656 14076.693 C 6797.656 14055.333 6808.5884 14037.858 6821.949 14037.858 C 6835.311 14037.858 6866.701 14030.007 6891.7065 14020.413 C 6922.5356 14008.582 6933.4395 14014.155 6925.5815 14037.7295 C 6907.719 14091.312 6797.656 14124.835 6797.656 14076.693 z M 6929.9473 14090.775 C 6929.9473 14076.222 6941.853 14064.316 6956.406 14064.316 C 6970.9575 14064.316 6982.864 14076.222 6982.864 14090.775 C 6982.864 14105.327 6970.9575 14117.233 6956.406 14117.233 C 6941.853 14117.233 6929.9473 14105.327 6929.9473 14090.775 z M 6718.281 14079.107 C 6718.281 14072.689 6730.1865 14060.081 6744.739 14051.088 C 6759.2905 14042.093 6771.1973 14047.344 6771.1973 14062.755 C 6771.1973 14078.166 6759.2905 14090.775 6744.739 14090.775 C 6730.1865 14090.775 6718.281 14085.523 6718.281 14079.107 z M 6987.8247 14009.746 C 6994.1934 13990.6455 7015.027 13969.811 7034.127 13963.444 C 7053.9707 13956.83 7063.8926 13966.752 7057.278 13986.596 C 7050.912 14005.694 7030.076 14026.53 7010.976 14032.897 C 6991.1323 14039.512 6981.2104 14029.59 6987.8247 14009.746 z M 9575.78 13971.713 C 9575.78 13950.005 9595.627 13942.168 9628.697 13950.815 C 9657.802 13958.427 9681.614 13967.83 9681.614 13971.713 C 9681.614 13975.593 9657.802 13984.996 9628.697 13992.607 C 9595.627 14001.255 9575.78 13993.42 9575.78 13971.713 z M 6903.489 13961.6045 C 6903.489 13947.053 6915.3945 13927.789 6929.9473 13918.796 C 6944.499 13909.801 6956.406 13914.35 6956.406 13928.901 C 6956.406 13943.453 6944.499 13962.718 6929.9473 13971.713 C 6915.3945 13980.706 6903.489 13976.158 6903.489 13961.6045 z M 9496.405 13958.483 C 9496.405 13943.93 9508.312 13932.025 9522.864 13932.025 C 9537.416 13932.025 9549.322 13943.93 9549.322 13958.483 C 9549.322 13973.035 9537.416 13984.941 9522.864 13984.941 C 9508.312 13984.941 9496.405 13973.035 9496.405 13958.483 z M 7232.252 13924.766 C 7211.8896 13902.51 7213.72 13874.74 7238.7026 13826.87 C 7257.8853 13790.116 7273.654 13733.257 7273.744 13700.515 C 7273.834 13667.347 7290.2275 13640.983 7310.762 13640.983 C 7355.45 13640.983 7383.731 13576.336 7362.848 13521.921 C 7354.474 13500.093 7360.8 13482.233 7376.908 13482.233 C 7418.3887 13482.233 7413.222 13640.882 7367.5205 13770.413 C 7346.2456 13830.708 7335.6147 13897.689 7343.89 13919.261 C 7362.216 13967.012 7274.8423 13971.32 7232.252 13924.766 z M 9353.53 13810.315 C 9344.113 13785.777 9342.362 13759.747 9349.638 13752.471 C 9356.915 13745.195 9370.572 13759.319 9379.989 13783.857 C 9389.405 13808.3955 9391.157 13834.426 9383.881 13841.703 C 9376.605 13848.978 9362.947 13834.854 9353.53 13810.315 z M 8495.167 13588.066 C 8495.167 13551.687 8501.173 13536.804 8508.512 13554.994 C 8515.852 13573.184 8515.852 13602.949 8508.512 13621.14 C 8501.173 13639.33 8495.167 13624.447 8495.167 13588.066 z M 9880.052 13614.525 C 9871.058 13599.972 9876.308 13588.066 9891.719 13588.066 C 9907.132 13588.066 9919.739 13599.972 9919.739 13614.525 C 9919.739 13629.077 9914.489 13640.983 9908.07 13640.983 C 9901.654 13640.983 9889.045 13629.077 9880.052 13614.525 z M 7267.291 13279.502 C 7285.481 13272.162 7315.2466 13272.162 7333.437 13279.502 C 7351.627 13286.842 7336.744 13292.848 7300.364 13292.848 C 7263.984 13292.848 7249.101 13286.842 7267.291 13279.502 z M 11676.794 13098.536 C 11619.919 13081.531 11523.257 13041.844 11461.992 13010.342 C 11326.443 12940.646 11295.572 12938.855 11295.572 13000.691 C 11295.572 13068.155 11243.903 13111.868 11192.959 13087.506 C 11169.36 13076.222 11072.66 13029.1455 10978.072 12982.8955 C 10883.483 12936.644 10771.149 12889.526 10728.442 12878.189 C 10685.733 12866.853 10645.493 12841.687 10639.019 12822.263 C 10632.322 12802.168 10639.43 12794.479 10655.514 12804.419 C 10671.06 12814.026 10696.418 12800.802 10711.864 12775.028 C 10738.737 12730.189 10741.159 12730.189 10768.032 12775.028 C 10783.479 12800.802 10807.357 12814.939 10821.097 12806.449 C 10845.296 12791.492 10455.779 12398.814 10415.833 12397.897 C 10404.918 12397.6455 10395.989 12384.542 10395.989 12368.776 C 10395.989 12353.012 10353.203 12298.5625 10300.91 12247.778 C 10248.618 12196.995 10212.254 12149.024 10220.102 12141.176 C 10227.949 12133.327 10287.652 12145.062 10352.776 12167.251 C 10417.898 12189.44 10478.549 12200.2295 10487.551 12191.227 C 10496.555 12182.223 10510.791 12201.125 10519.187 12233.231 C 10527.584 12265.338 10548.042 12291.607 10564.65 12291.607 C 10581.258 12291.607 10651.306 12321.664 10720.314 12358.398 C 10789.32 12395.134 10845.78 12419.842 10845.78 12413.305 C 10845.78 12406.769 10795.179 12353.0205 10733.333 12293.865 L 10620.885 12186.311 L 10704.885 12210.082 C 10751.081 12223.157 10794.645 12228.093 10801.686 12221.05 C 10808.728 12214.008 10822.833 12234.527 10833.027 12266.651 C 10843.224 12298.775 10859.194 12313.686 10868.516 12299.787 C 10877.84 12285.888 10934.665 12279.479 10994.791 12285.543 C 11086.853 12294.828 11102.029 12304.532 11090.922 12347.006 C 11083.475 12375.493 11091.2705 12397.44 11108.839 12397.44 C 11125.947 12397.44 11132.586 12385.535 11123.593 12370.982 C 11114.6 12356.431 11125.802 12344.524 11148.489 12344.524 C 11171.178 12344.524 11189.739 12362.384 11189.739 12384.212 C 11189.739 12406.04 11175.179 12423.899 11157.386 12423.899 C 11139.589 12423.899 11165.8545 12461.1875 11215.752 12506.763 C 11267.352 12553.89 11310.78 12576.711 11316.458 12559.679 C 11330.925 12516.279 11400.455 12522.93 11418.296 12569.42 C 11426.673 12591.248 11459.042 12610.048 11490.226 12611.196 C 11521.413 12612.346 11532.043 12619.291 11513.854 12626.631 C 11495.663 12633.971 11480.963 12665.772 11481.185 12697.303 C 11481.516 12744.014 11486.339 12747.28 11507.238 12714.94 C 11522.534 12691.273 11533.051 12687.933 11533.292 12706.663 C 11533.564 12727.749 11564.132 12733.134 11626.301 12723.045 C 11715.7705 12708.526 11758.78 12747.358 11685.832 12776.794 C 11666.076 12784.766 11671.401 12790.9795 11699.062 12792.227 C 11746.657 12794.375 11759.529 12749.225 11725.114 12700.844 C 11714.423 12685.813 11646.145 12635.775 11573.385 12589.647 C 11500.624 12543.519 11421.993 12483.292 11398.648 12455.811 C 11375.302 12428.329 11328.396 12386.367 11294.41 12362.563 C 11260.425 12338.759 11240.978 12310.926 11251.193 12300.711 C 11261.406 12290.495 11304.643 12307.923 11347.267 12339.4375 C 11404.006 12381.388 11448.221 12392.958 11512.306 12382.63 L 11599.843 12368.523 L 11521.437 12404.388 C 11478.3125 12424.114 11454.499 12447.283 11468.52 12455.874 C 11495.038 12472.125 11616.454 12487.013 11639.53 12476.844 C 11646.807 12473.638 11691.455 12467.761 11738.749 12463.782 C 11829.924 12456.114 11844.744 12472.686 11792.988 12524.441 C 11768.295 12549.136 11777.461 12556.19 11834.236 12556.19 C 11874.388 12556.19 11900.389 12545.107 11892.015 12531.561 C 11883.643 12518.014 11888.892 12499.452 11903.683 12490.312 C 11918.473 12481.171 11930.572 12490.797 11930.572 12511.702 C 11930.572 12572.016 11994.747 12613.725 12031.304 12577.169 C 12048.177 12560.295 12071.093 12555.599 12082.226 12566.732 C 12093.359 12577.867 12078.675 12605.275 12049.592 12627.642 C 11998.805 12666.702 11999.588 12667.642 12069.479 12651.433 C 12109.496 12642.151 12142.238 12644.779 12142.238 12657.273 C 12142.238 12679.502 12195.007 12708.394 12379.16 12786.995 C 12461.469 12822.126 12467.176 12821.929 12436.542 12785.019 C 12417.834 12762.476 12307.129 12672.001 12190.535 12583.965 C 11972.958 12419.68 11960.126 12365.661 12170.131 12498.058 C 12371.135 12624.779 12364.47 12621.884 12346.327 12574.607 C 12337.216 12550.858 12342.983 12523.254 12359.148 12513.263 C 12376.673 12502.432 12381.112 12507.118 12370.14 12524.868 C 12358.888 12543.078 12380.043 12561.744 12424.62 12572.931 C 12490.306 12589.417 12492.372 12593.227 12445.546 12611.535 C 12411.601 12624.807 12407.349 12632.366 12433.28 12633.346 C 12513.356 12636.368 12588.091 12603.165 12575.436 12570.188 C 12566.339 12546.487 12582.59 12540.324 12630.183 12549.422 C 12667.407 12556.537 12697.863 12572.878 12697.863 12585.733 C 12697.863 12598.59 12715.723 12609.107 12737.551 12609.107 C 12759.379 12609.107 12777.238 12596.975 12777.238 12582.1455 C 12777.238 12547.2295 12909.239 12578.06 12964.531 12625.891 C 12987.506 12645.764 13017.271 12661.842 13030.677 12661.619 C 13044.082 12661.396 13037.191 12649.673 13015.363 12635.565 C 12983.271 12614.826 12987.068 12609.841 13035.207 12609.513 C 13072.415 12609.26 13094.738 12625.052 13094.738 12651.626 C 13094.738 12675.213 13109.466 12688.124 13127.811 12680.622 C 13176.411 12660.753 13243.474 12642.441 13220.415 12655.336 C 13169.457 12683.836 13208.92 12711.948 13279.946 12697.743 C 13323.604 12689.013 13359.321 12692.673 13359.321 12705.88 C 13359.321 12719.086 13420.152 12732.538 13494.5 12735.772 C 13568.845 12739.009 13669.459 12760.532 13718.082 12783.605 C 13775.678 12810.9375 13836.91 12819.554 13893.788 12808.331 C 13958.553 12795.552 13970.847 12798.246 13941.404 12818.764 C 13909.144 12841.248 13914.092 12846.573 13967.863 12847.232 C 14018.155 12847.849 14024.855 12853.834 13995.819 12872.206 C 13974.813 12885.496 13893.714 12896.369 13815.599 12896.369 C 13737.482 12896.369 13655.174 12911.636 13632.692 12930.294 C 13590.467 12965.337 13338.097 12970.042 13194.333 12938.467 C 13131.511 12924.667 13114.983 12931.419 13103.431 12975.6045 C 13084.578 13047.696 13039.729 13052.877 12794.098 13011.337 C 12563.246 12972.295 12512.655 12980.1875 12512.655 13055.239 C 12512.655 13106.98 12452.298 13148.473 12421.639 13117.8125 C 12412.389 13108.5625 12372.529 13097.315 12333.062 13092.815 C 12293.594 13088.318 12180.563 13059.375 12081.882 13028.498 C 11983.2 12997.62 11895.985 12978.832 11888.074 12986.745 C 11875.9 12998.918 11861.349 13052.0625 11853.222 13114.0205 C 11850.109 13137.747 11790.419 13132.508 11676.794 13098.536 z M 11849.337 12865.515 C 11850.36 12853.742 11839.29 12851.469 11824.738 12860.462 C 11810.187 12869.456 11799.119 12902.9 11800.14 12934.784 C 11801.935 12990.673 11802.815 12990.855 11824.738 12939.838 C 11837.245 12910.732 11848.315 12877.288 11849.337 12865.515 z M 10939.9 12858.299 C 10861.978 12801.319 10822.986 12814.603 10898.303 12872.47 C 10934.466 12900.255 10970.166 12916.877 10977.636 12909.405 C 10985.107 12901.936 10968.126 12878.937 10939.9 12858.299 z M 13057.809 12854.398 C 13049.016 12845.606 13042.761 12861.233 13043.912 12889.125 C 13045.182 12919.947 13051.451 12926.218 13059.8955 12905.11 C 13067.54 12886.011 13066.6 12863.19 13057.809 12854.398 z M 11290.897 12829.582 C 11278.162 12763.911 11218.491 12754.631 11223.343 12819.074 C 11225.607 12849.114 11243.658 12873.69 11263.457 12873.69 C 11283.253 12873.69 11295.604 12853.842 11290.897 12829.582 z M 11168.241 12829.159 C 11149.144 12821.516 11126.32 12822.455 11117.531 12831.248 C 11108.739 12840.039 11124.365 12846.293 11152.258 12845.144 C 11183.079 12843.874 11189.347 12837.6045 11168.241 12829.159 z M 13025.019 12762.074 C 13002.295 12725.309 12963.865 12767.222 12980.516 12810.611 C 12992.82 12842.683 13000.872 12844.222 13017.301 12817.642 C 13028.868 12798.927 13032.339 12773.922 13025.019 12762.074 z M 11092.197 12740.314 C 11089.48 12704.531 11093.448 12690.136 11101.016 12708.326 C 11116.821 12746.325 11189.739 12753.573 11189.739 12717.146 C 11189.739 12703.807 11178.708 12688.924 11165.225 12684.073 C 11151.744 12679.222 11080.307 12617.886 11006.475 12547.769 C 10932.6455 12477.651 10872.239 12433.675 10872.239 12450.041 C 10872.239 12485.159 11031.269 12635.565 11068.401 12635.565 C 11082.492 12635.565 11070.909 12653.047 11042.662 12674.412 C 11005.303 12702.668 11001.76 12713.487 11029.665 12714.1 C 11059.505 12714.754 11060.977 12721.996 11036.28 12746.691 C 10990.237 12792.735 10997.353 12826.148 11050.833 12815.016 C 11081.593 12808.611 11095.478 12783.536 11092.197 12740.314 z M 12894.137 12778.256 C 12951.529 12756.232 12946.593 12717.116 12879.024 12658.514 C 12821.975 12609.034 12762.733 12590.693 12787.052 12630.036 C 12794.163 12641.548 12759.148 12646.197 12709.238 12640.371 C 12609.218 12628.694 12593.931 12650.776 12664.791 12704.567 C 12719.644 12746.208 12803.697 12752.484 12803.697 12714.94 C 12803.697 12700.389 12821.556 12688.482 12843.385 12688.482 C 12891.227 12688.482 12894.533 12719.3545 12851.321 12762.566 C 12816.294 12797.595 12830.332 12802.74 12894.137 12778.256 z M 11414.635 12662.024 C 11405.642 12647.473 11393.031 12635.565 11386.614 12635.565 C 11380.198 12635.565 11374.947 12647.473 11374.947 12662.024 C 11374.947 12676.577 11387.557 12688.482 11402.966 12688.482 C 11418.378 12688.482 11423.628 12676.577 11414.635 12662.024 z M 10931.514 12608.301 C 10906.187 12583.857 10881.476 12574.113 10876.594 12586.647 C 10871.712 12599.183 10856.829 12602.708 10843.5205 12594.481 C 10814.289 12576.415 10760.96 12605.424 10776.79 12630.779 C 10782.976 12640.688 10830.681 12649.684 10882.798 12650.77 C 10972.153 12652.631 10974.932 12650.211 10931.514 12608.301 z M 9845.655 13053.608 C 9828.192 13036.145 9813.905 13030.497 9813.905 13041.059 C 9813.905 13064.104 9664.653 12989.841 9644.088 12956.562 C 9636.153 12943.725 9660.481 12933.223 9698.15 12933.223 C 9749.238 12933.223 9757.518 12939.6875 9730.741 12958.669 C 9704.45 12977.305 9710.247 12980.762 9752.3955 12971.585 C 9796.151 12962.059 9806.172 12968.891 9794.201 13000.089 C 9784.621 13025.052 9789.402 13034.355 9806.412 13023.844 C 9821.787 13014.341 9849.082 13024.293 9867.065 13045.962 C 9906.155 13093.064 9890.65 13098.602 9845.655 13053.608 z M 14239.061 12881.198 C 14279.079 12875.136 14344.564 12875.136 14384.582 12881.198 C 14424.6 12887.261 14391.858 12892.221 14311.821 12892.221 C 14231.786 12892.221 14199.044 12887.261 14239.061 12881.198 z M 14054.406 12857.706 C 14063.196 12848.914 14086.018 12847.974 14105.115 12855.617 C 14126.222 12864.0625 14119.955 12870.333 14089.133 12871.602 C 14061.24 12872.751 14045.613 12866.497 14054.406 12857.706 z M 1876.4058 12812.498 C 1906.7719 12781.928 2190.683 12723.055 2220.0916 12741.23 C 2251.5425 12760.668 2204.4363 12773.493 1969.0099 12809.59 C 1910.8014 12818.515 1869.1296 12819.823 1876.4058 12812.498 z M 5474.7393 12794.315 C 5474.7393 12779.764 5486.645 12767.857 5501.1973 12767.857 C 5515.749 12767.857 5527.656 12779.764 5527.656 12794.315 C 5527.656 12808.868 5515.749 12820.774 5501.1973 12820.774 C 5486.645 12820.774 5474.7393 12808.868 5474.7393 12794.315 z M 14034.009 12755.565 C 14019.457 12751.102 13831.935 12714.072 13617.29 12673.277 C 13232.026 12600.055 13132.771 12559.086 13326.248 12553.145 C 13480.769 12548.399 13526.919 12558.178 13559.3545 12602.534 C 13575.891 12625.148 13601.437 12636.224 13616.124 12627.1455 C 13630.813 12618.067 13683.22 12623.14 13732.585 12638.418 C 13781.952 12653.694 13905.687 12688.117 14007.551 12714.912 C 14109.416 12741.707 14162.993 12763.641 14126.613 12763.655 C 14090.232 12763.669 14048.5625 12760.028 14034.009 12755.565 z M 2405.5723 12686.027 C 2494.0835 12654.6045 2591.2412 12638.969 2653.5715 12646.114 C 2803.3232 12663.283 2848.6172 12638.97 2766.832 12585.319 C 2701.0642 12542.178 2701.0935 12542.157 2837.7349 12532.16 C 2912.916 12526.66 3072.653 12521.618 3192.708 12520.956 C 3312.7625 12520.294 3410.9893 12515.425 3410.9893 12510.137 C 3410.9893 12504.849 3374.1245 12487.67 3329.066 12471.962 C 3266.6904 12450.219 3255.6414 12437.371 3282.764 12418.127 C 3309.085 12399.45 3304.2668 12395.885 3264.3013 12404.474 C 3222.5078 12413.455 3209.022 12401.622 3204.9473 12352.399 C 3201.8704 12315.228 3210.8 12295.578 3226.3892 12305.212 C 3241.0815 12314.293 3248.1086 12329.829 3242.005 12339.737 C 3235.8982 12349.646 3278.2979 12361.086 3336.2256 12365.158 C 3395.8416 12369.349 3434.984 12361.94 3426.4194 12348.087 C 3418.101 12334.625 3430.0574 12316.411 3452.9941 12307.609 C 3515.5947 12283.586 3535.2214 12289.078 3490.3643 12318.065 C 3460.9158 12337.098 3476.7615 12343.818 3551.7869 12344.119 C 3607.3943 12344.342 3670.7542 12362.384 3692.5825 12384.212 C 3714.4106 12406.04 3752.254 12423.0625 3776.6826 12422.04 C 3812.9705 12420.5205 3811.4172 12415.614 3768.1768 12395.215 C 3721.1257 12373.017 3722.594 12371.38 3781.4058 12380.442 C 3817.7861 12386.05 3871.364 12400.431 3900.4683 12412.402 C 3947.384 12431.699 3948.8843 12429.72 3913.6975 12394.958 C 3891.8691 12373.393 3814.4788 12332.465 3741.7183 12304.006 C 3621.9202 12257.149 3616.34 12251.452 3682.6367 12243.677 C 3722.901 12238.954 3748.8645 12223.793 3740.329 12209.984 C 3730.7593 12194.501 3782.8608 12191.702 3876.2854 12202.683 C 3987.852 12215.795 4022.7744 12212.428 4008.852 12189.9 C 3988.265 12156.591 4070.9207 12148.979 4168.594 12175.188 C 4208.3877 12185.867 4221.143 12205.282 4211.8086 12240.973 C 4196.4946 12299.54 4251.9805 12310.728 4273.941 12253.501 C 4285.8257 12222.528 4301.2695 12221.184 4356.4404 12246.321 L 4424.3193 12277.248 L 4360.8296 12296.726 C 4320.1445 12309.208 4335.3535 12311.606 4403.177 12303.403 C 4469.5923 12295.372 4537.2383 12305.573 4584.7944 12330.794 C 4670.276 12376.124 4771.9814 12384.727 4747.135 12344.524 C 4738.1416 12329.973 4705.849 12318.065 4675.377 12318.065 C 4628.252 12318.065 4295.7554 12177.578 4258.423 12141.893 C 4251.568 12135.341 4263.4736 12118.722 4284.8813 12104.961 C 4319.137 12082.939 4319.137 12076.942 4284.8813 12054.922 C 4219.0186 12012.583 4263.5693 12005.65 4442.8643 12030.339 C 4545.993 12044.539 4627.3154 12070.771 4645.9927 12095.865 C 4664.2275 12120.359 4730.053 12142.325 4804.7427 12148.839 C 4874.923 12154.961 4977.0522 12173.653 5031.694 12190.378 C 5189.9414 12238.817 5169.0396 12204.528 4979.3223 12104.472 C 4882.805 12053.568 4799.1016 11994.482 4793.315 11973.17 C 4784.8643 11942.048 4787.677 11941.37 4807.597 11969.7295 C 4826.899 11997.211 4835.5957 11992.8125 4846.822 11949.886 C 4865.2344 11879.476 4948.993 11878.339 5011.7183 11947.649 C 5061.0894 12002.202 5183.6973 12021.065 5183.6973 11974.107 C 5183.6973 11936.53 5228.359 11941.249 5330.2236 11989.587 C 5378.833 12012.653 5439.9146 12027.421 5465.9624 12022.404 C 5493.085 12017.181 5448.5425 11991.263 5361.7407 11961.758 C 5262.3394 11927.971 5210.875 11896.18 5212.2456 11869.409 C 5213.64 11842.175 5218.7754 11839.595 5227.6787 11861.66 C 5235.0186 11879.85 5252.642 11894.732 5266.84 11894.732 C 5281.037 11894.732 5285.2974 11882.827 5276.302 11868.274 C 5267.308 11853.723 5272.56 11841.816 5287.9697 11841.816 C 5303.382 11841.816 5315.9893 11852.669 5315.9893 11865.934 C 5315.9893 11893.471 5366.149 11890.001 5415.726 11859.035 C 5434.199 11847.495 5487.778 11849.723 5534.7886 11863.983 C 5581.7974 11878.244 5678.59 11896.967 5749.882 11905.587 C 5821.1763 11914.207 5895.067 11934.176 5914.0874 11949.962 C 5950.8936 11980.507 6013.7295 11958.489 5991.6606 11922.78 C 5984.4478 11911.113 5942.583 11894.374 5898.6226 11885.583 C 5854.6646 11876.79 5818.6973 11856.103 5818.6973 11839.609 C 5818.6973 11821.338 5843.01 11815.723 5880.9165 11825.236 C 5915.1353 11833.825 5950.8354 11833.151 5960.249 11823.737 C 6005.435 11778.552 6122.2456 11794.666 6176.8843 11853.624 C 6216.731 11896.618 6245.822 11908.459 6271.3223 11892.063 C 6314.1113 11864.553 6419.0234 11881.167 6583.026 11941.427 C 6678.1562 11976.382 6690.1025 11987.626 6649.1714 12003.694 C 6614.762 12017.203 6634.209 12023.884 6711.666 12025.165 C 6773.512 12026.1875 6824.114 12021.906 6824.114 12015.651 C 6824.114 12009.396 6767.559 11976.654 6698.437 11942.891 C 6629.314 11909.128 6568.7915 11872.574 6563.941 11861.66 C 6559.0913 11850.745 6529.3257 11841.634 6497.795 11841.41 C 6466.265 11841.188 6422.6084 11828.502 6400.781 11813.22 C 6370.1787 11791.793 6375.4785 11789.507 6423.94 11803.2295 C 6466.342 11815.237 6480.954 11811.597 6468.866 11792.037 C 6457.372 11773.4375 6466.7627 11769.114 6495.065 11779.977 C 6530.5796 11793.6045 6535.6567 11785.81 6521.1133 11739.985 C 6502.6816 11681.911 6522.8403 11670.647 6595.3843 11698.485 C 6617.485 11706.966 6630.489 11727.802 6624.2847 11744.787 C 6618.08 11761.772 6624.139 11793.186 6637.747 11814.593 C 6658.0186 11846.484 6681.8657 11848.344 6769.7603 11824.884 C 6828.7603 11809.136 6877.031 11804.111 6877.031 11813.719 C 6877.031 11823.325 6921.679 11848.4 6976.2495 11869.441 C 7123.231 11926.114 7132.0757 11928.082 7088.6973 11894.451 C 7056.4077 11869.418 7061.3364 11866.695 7115.156 11879.846 C 7151.5356 11888.734 7217.0205 11902.812 7260.6763 11911.129 L 7340.0513 11926.253 L 7249.458 11868.395 C 7199.6343 11836.573 7119.4575 11804.142 7071.2905 11796.325 C 6988.664 11782.917 6887.4683 11709.524 6951.6064 11709.524 C 6967.0786 11709.524 6987.0996 11721.431 6996.0933 11735.982 C 7005.0864 11750.535 7048.3115 11762.441 7092.15 11762.441 C 7165.6006 11762.441 7168.493 11759.081 7129.0146 11719.604 C 7079.511 11670.099 7096.5635 11634.698 7148.967 11678.188 C 7168.265 11694.205 7208.8813 11700.817 7239.2236 11692.883 C 7269.5664 11684.948 7302.393 11691.399 7312.1694 11707.219 C 7321.9463 11723.039 7317.3364 11735.982 7301.925 11735.982 C 7286.5156 11735.982 7273.906 11746.224 7273.906 11758.739 C 7273.906 11771.256 7336.413 11788.895 7412.812 11797.937 C 7489.21 11806.98 7605.296 11821.294 7670.781 11829.747 C 7840.159 11851.609 7749.132 11798.955 7533.327 11750.235 L 7366.51 11712.575 L 7564.9473 11726.6045 C 7674.088 11734.319 7805.056 11746.358 7855.989 11753.358 C 7906.921 11760.356 7996.218 11765.671 8054.4263 11765.166 C 8206.726 11763.845 8117.1084 11795.993 7733.5737 11880.267 C 7560.793 11918.23 7395.6143 11961.009 7366.51 11975.328 C 7299.282 12008.403 7151.5303 12052.899 7049.01 12070.944 C 7005.3535 12078.629 6957.728 12094.63 6943.1763 12106.503 C 6928.624 12118.376 6833.3745 12145.657 6731.51 12167.128 C 6629.645 12188.598 6361.7544 12248.027 6136.1973 12299.193 C 5591.3936 12422.779 5245.4033 12484.353 5123.348 12479.441 C 5068.3257 12477.229 4925.4507 12493.406 4805.848 12515.394 C 4531.994 12565.737 4088.3354 12610.256 3728.4893 12623.5 C 3328.6323 12638.217 2678.416 12688.942 2527.638 12717.184 C 2301.8982 12759.465 2241.8694 12744.144 2405.5723 12686.027 z M 6466.927 11968.206 C 6481.4785 11957.346 6459.1846 11948.277 6417.3857 11948.055 C 6352.277 11947.707 6346.181 11953.429 6374.8535 11987.977 C 6393.2607 12010.156 6415.5547 12019.225 6424.3945 12008.128 C 6433.237 11997.032 6452.374 11979.067 6466.927 11968.206 z M 5342.4473 12525.15 C 5342.4473 12513.118 5378.166 12503.274 5421.8223 12503.274 C 5465.4785 12503.274 5501.1973 12507.877 5501.1973 12513.501 C 5501.1973 12519.125 5465.4785 12528.969 5421.8223 12535.377 C 5378.166 12541.783 5342.4473 12537.182 5342.4473 12525.15 z M 12869.842 12529.844 C 12797.082 12518.287 12624.442 12489.623 12486.197 12466.146 C 12347.952 12442.67 12091.968 12399.307 11917.343 12369.784 C 11742.718 12340.262 11540.312 12303.042 11467.551 12287.074 C 11394.791 12271.107 11275.729 12249.005 11202.968 12237.959 C 11005.724 12208.014 10749.681 12161.724 10541.51 12118.373 C 10439.645 12097.16 10195.566 12054.646 9999.114 12023.897 C 9802.66 11993.148 9627.564 11956.436 9610.012 11942.3125 C 9592.46 11928.19 9568.24 11922.729 9556.193 11930.175 C 9544.145 11937.621 9421.584 11920.752 9283.836 11892.688 C 9146.086 11864.624 8974.761 11829.707 8903.111 11815.095 C 8831.46 11800.481 8768.762 11784.448 8763.776 11779.465 C 8758.795 11774.482 8835.277 11755.764 8933.739 11737.867 C 9032.199 11719.972 9130.619 11702.042 9152.447 11698.023 C 9239.37 11682.021 9354.592 11650.905 9423.669 11624.779 C 9476.596 11604.762 9506.814 11605.85 9534.426 11628.766 C 9562.066 11651.706 9586.782 11652.582 9625.268 11631.985 C 9690.179 11597.247 9708.072 11596.464 9708.072 11628.366 C 9708.072 11641.9375 9681.283 11660.501 9648.541 11669.619 C 9548.997 11697.338 9391.199 11774.4375 9390.877 11795.514 C 9390.709 11806.428 9370.729 11815.357 9346.477 11815.357 C 9322.222 11815.357 9308.726 11821.706 9316.483 11829.465 C 9338.216 11851.195 9550.058 11811.492 9535.765 11788.367 C 9528.836 11777.157 9541.578 11760.921 9564.077 11752.287 C 9586.578 11743.653 9598.223 11747.536 9589.951 11760.916 C 9581.683 11774.296 9586.422 11792.352 9600.4795 11801.042 C 9614.539 11809.73 9638.966 11792.693 9654.758 11763.183 C 9670.555 11733.67 9701.619 11709.524 9723.794 11709.524 C 9747.593 11709.524 9756.355 11696.977 9745.185 11678.898 C 9732.287 11658.031 9743.957 11652.901 9781.807 11662.799 C 9816.442 11671.856 9853.62 11659.357 9880.546 11629.604 C 9920.636 11585.304 9920.2705 11581.078 9875.435 11570.672 C 9844.96 11563.6 9864.822 11551.689 9929.251 11538.401 C 9996.923 11524.444 10037.491 11527.248 10049.521 11546.714 C 10059.505 11562.869 10105.828 11571.259 10152.458 11565.357 C 10199.089 11559.456 10237.239 11565.667 10237.239 11579.159 C 10237.239 11592.651 10219.218 11603.691 10197.193 11603.691 C 10150.339 11603.691 10063.262 11650.691 9988.858 11716.139 C 9959.907 11741.6045 9926.557 11762.441 9914.751 11762.441 C 9902.943 11762.441 9893.28 11774.348 9893.28 11788.899 C 9893.28 11829.083 9961.905 11820.505 9999.114 11775.67 C 10017.2295 11753.843 10056.07 11735.982 10085.427 11735.982 C 10114.782 11735.982 10155.744 11715.146 10176.454 11689.681 C 10202.6045 11657.5205 10218.173 11653.0625 10227.423 11675.087 C 10237.432 11698.919 10256.683 11699.53 10304.927 11677.549 C 10354.682 11654.879 10362.484 11640.312 10339.627 11612.768 C 10316.452 11584.845 10322.694 11577.232 10368.769 11577.232 C 10404.45 11577.232 10432.631 11557.235 10440.762 11526.147 C 10457.5205 11462.062 10528.28 11484.262 10528.28 11553.605 C 10528.28 11583.347 10547.09 11604.033 10574.583 11604.532 C 10618.681 11605.334 10618.681 11607.048 10574.583 11640.522 C 10549.116 11659.854 10528.28 11681.9 10528.28 11689.514 C 10528.28 11713.045 10658.265 11729.591 10666.263 11707.078 C 10670.409 11695.409 10715.473 11678.634 10766.405 11669.798 C 10817.338 11660.962 10886.135 11636.025 10919.289 11614.383 C 10952.441 11592.741 10988.592 11580.611 10999.622 11587.428 C 11042.467 11613.907 11011.033 11736.37 10949.629 11782.213 C 10887.449 11828.633 10582.261 11982.285 10501.822 12007.668 C 10479.994 12014.557 10545.479 12014.2 10647.343 12006.877 C 10827.556 11993.92 10925.155 11945.616 10925.155 11869.381 C 10925.155 11854.22 10953.648 11841.816 10988.471 11841.816 C 11023.295 11841.816 11058.641 11823.957 11067.015 11802.129 C 11075.391 11780.301 11097.502 11762.623 11116.147 11762.847 C 11141.817 11763.153 11141.195 11768.86 11113.589 11786.346 C 11066.294 11816.303 11098.807 11868.274 11164.841 11868.274 C 11223.053 11868.274 11226.598 11857.768 11190.89 11791.049 C 11169.226 11750.567 11174.894 11745.54 11230.268 11756.126 C 11265.846 11762.927 11288.439 11779.037 11280.475 11791.925 C 11272.508 11804.813 11277.625 11815.357 11291.847 11815.357 C 11306.068 11815.357 11338.49 11823.334 11363.8955 11833.083 C 11389.93 11843.074 11403.442 11840.06 11394.862 11826.177 C 11374.923 11793.912 11425.999 11726.208 11500.028 11686.775 C 11551.781 11659.21 11556.975 11661.102 11542.635 11702.298 C 11533.652 11728.101 11507.831 11764.095 11485.255 11782.285 C 11455.321 11806.403 11453.618 11815.357 11478.963 11815.357 C 11546.371 11815.357 11455.785 11888.555 11367.391 11905.513 C 11320.615 11914.486 11212.204 11957.404 11126.4795 12000.885 C 11040.754 12044.366 10948.48 12079.941 10921.428 12079.941 C 10894.373 12079.941 10872.239 12090.594 10872.239 12103.612 C 10872.239 12117.343 10913.913 12116.884 10971.458 12102.5205 C 11026.028 12088.9 11118.301 12070.51 11176.51 12061.653 C 11234.718 12052.797 11291.09 12032.453 11301.781 12016.444 C 11315.23 11996.307 11321.345 11997.528 11321.625 12020.41 C 11321.848 12038.6 11345.843 12053.482 11374.947 12053.482 C 11404.052 12053.482 11427.863 12041.874 11427.863 12027.686 C 11427.863 12013.44 11461.601 12008.637 11503.204 12016.957 C 11550.554 12026.428 11621.813 12012.322 11695.027 11978.987 C 11761.927 11948.527 11841.161 11931.631 11881.169 11939.292 C 11919.48 11946.63 11958.338 11940.482 11967.516 11925.632 C 11978.041 11908.602 12013.379 11906.999 12063.221 11921.294 C 12106.682 11933.757 12142.238 11938.131 12142.238 11931.012 C 12142.238 11923.893 12157.121 11927.399 12175.312 11938.805 C 12196.595 11952.149 12175.375 11965.825 12115.78 11977.171 C 11951.556 12008.437 11617.787 12105.347 11487.99 12159.45 L 11361.718 12212.084 L 11494.01 12193.608 C 11566.77 12183.448 11653.09 12174.553 11685.832 12173.84 C 11718.574 12173.128 11745.363 12162.058 11745.363 12149.24 C 11745.363 12136.422 11787.035 12132.696 11837.968 12140.962 C 11888.899 12149.227 11930.572 12144.831 11930.572 12131.194 C 11930.572 12117.558 11943.182 12106.399 11958.591 12106.399 C 11974.003 12106.399 11979.763 12117.483 11971.39 12131.029 C 11946.502 12171.299 12009.087 12192.967 12050.652 12158.472 C 12071.767 12140.949 12114.595 12133.295 12145.832 12141.463 C 12183.074 12151.203 12233.233 12132.966 12291.556 12088.481 C 12360.382 12035.983 12388.69 12027.454 12416.759 12050.752 C 12454.762 12082.29 12536.582 12064.143 12574.684 12015.725 C 12588.154 11998.607 12591.149 12005.611 12582.232 12033.369 C 12571.2705 12067.48 12586.042 12083.497 12639.266 12095.215 C 12757.895 12121.332 12767.79 12128.576 12687.836 12130.769 C 12645.939 12131.918 12529.145 12162.623 12428.29 12199.003 C 12327.437 12235.384 12218.838 12265.986 12186.964 12267.009 C 12131.449 12268.79 12131.237 12269.738 12181.91 12289.513 C 12211.004 12300.867 12276.488 12298.095 12327.431 12283.351 C 12378.371 12268.607 12545.067 12255.504 12697.863 12254.231 C 12905.04 12252.508 12973.996 12243.512 12969.061 12218.847 C 12965.424 12200.657 12975.629 12185.774 12991.735 12185.774 C 13007.844 12185.774 13013.797 12204.607 13004.965 12227.626 C 12996.133 12250.645 12988.904 12279.464 12988.904 12291.67 C 12988.904 12303.875 12950.21 12322.136 12902.915 12332.248 C 12855.621 12342.361 12805.02 12359.885 12790.468 12371.19 C 12775.915 12382.497 12740.197 12398.609 12711.093 12406.996 C 12681.988 12415.383 12712.294 12417.227 12778.435 12411.093 C 12844.578 12404.958 12921.969 12391.822 12950.414 12381.901 C 13000.523 12364.426 13000.486 12365.17 12949.217 12405.795 C 12897.621 12446.679 12897.952 12447.333 12962.446 12431.991 C 12998.826 12423.337 13042.417 12405.492 13059.311 12392.335 C 13078.084 12377.715 13096.696 12379.201 13107.174 12396.156 C 13131.842 12436.068 13207.306 12431.026 13186.943 12390.826 C 13177.727 12372.636 13188.324 12380.033 13210.485 12407.264 C 13250.013 12455.824 13282.866 12455.883 13445.145 12407.684 C 13478.143 12397.883 13486.9375 12405.297 13476.032 12433.723 C 13446.262 12511.3 13099.382 12566.304 12869.842 12529.844 z M 11083.905 11893.171 C 11083.905 11877.76 11071.999 11872.51 11057.447 11881.504 C 11042.895 11890.497 11030.989 11903.106 11030.989 11909.523 C 11030.989 11915.941 11042.895 11921.191 11057.447 11921.191 C 11071.999 11921.191 11083.905 11908.582 11083.905 11893.171 z M 9176.701 11772.383 C 9182.766 11766.915 9182.244 11756.96 9175.545 11750.262 C 9155.334 11730.051 9046.614 11766.737 9046.614 11793.769 C 9046.614 11815.797 9146.83 11799.322 9176.701 11772.383 z M 10538.928 11749.305 C 10476.311 11701.911 10457.965 11700.643 10441.912 11742.598 C 10433.764 11763.9 10457.7295 11777.758 10509.262 11781.536 C 10584.197 11787.031 10586.076 11784.989 10538.928 11749.305 z M 11231.141 12453.13 C 11223.09 12440.103 11233.128 12423.063 11253.45 12415.266 C 11292.246 12400.378 11322.03 12417.534 11322.03 12454.768 C 11322.03 12484.315 11249.608 12483.011 11231.141 12453.13 z M 3444.6147 12222.706 C 3453.407 12213.914 3476.2275 12212.974 3495.3252 12220.617 C 3516.4333 12229.0625 3510.1626 12235.333 3479.3413 12236.603 C 3451.449 12237.751 3435.823 12231.497 3444.6147 12222.706 z M 7022.5513 12186.755 C 6969.635 12164.995 6969.635 12164.995 7022.5513 12144.848 C 7051.656 12133.766 7087.374 12118.295 7101.9263 12110.471 C 7116.478 12102.645 7113.6055 12114.505 7095.542 12136.828 C 7077.4785 12159.15 7070.5337 12185.248 7080.1084 12194.823 C 7101.527 12216.241 7090.507 12214.697 7022.5513 12186.755 z M 4158.9897 12116.873 C 4167.782 12108.08 4190.6025 12107.141 4209.7 12114.784 C 4230.808 12123.2295 4224.5376 12129.499 4193.7163 12130.769 C 4165.8237 12131.918 4150.1978 12125.664 4158.9897 12116.873 z M 4053.1565 12090.414 C 4061.9487 12081.622 4084.769 12080.683 4103.8667 12088.325 C 4124.975 12096.771 4118.704 12103.041 4087.883 12104.311 C 4059.9907 12105.459 4044.3645 12099.206 4053.1565 12090.414 z M 12132.516 12085.61 C 12125.448 12074.177 12141.73 12064.822 12168.697 12064.822 C 12195.666 12064.822 12211.948 12074.177 12204.881 12085.61 C 12197.814 12097.044 12181.532 12106.399 12168.697 12106.399 C 12155.862 12106.399 12139.58 12097.044 12132.516 12085.61 z M 5104.3223 11939.864 C 5104.3223 11918.605 5120.5625 11887.734 5140.4116 11871.263 C 5169.087 11847.463 5175.879 11853.141 5173.4844 11898.904 C 5170.1504 11962.585 5104.3223 12001.571 5104.3223 11939.864 z M 10747.115 11958.123 C 10755.904 11949.33 10778.728 11948.391 10797.825 11956.034 C 10818.931 11964.4795 10812.662 11970.749 10781.842 11972.019 C 10753.949 11973.168 10738.322 11966.914 10747.115 11958.123 z M 5368.906 11815.357 C 5368.906 11800.806 5380.812 11788.899 5395.3643 11788.899 C 5409.916 11788.899 5421.8223 11800.806 5421.8223 11815.357 C 5421.8223 11829.91 5409.916 11841.816 5395.3643 11841.816 C 5380.812 11841.816 5368.906 11829.91 5368.906 11815.357 z M 11057.447 11684.628 C 11057.447 11640.272 11104.373 11629.289 11119.989 11669.988 C 11129.207 11694.004 11119.907 11709.524 11096.304 11709.524 C 11074.934 11709.524 11057.447 11698.321 11057.447 11684.628 z M 8467.523 11643.379 C 8464.731 11604.545 8457.868 11599.69 8441.729 11625.141 C 8428.875 11645.409 8412.215 11526.729 8401.634 11339.526 C 8391.678 11163.364 8366.0 10918.684 8344.568 10795.79 C 8323.138 10672.898 8308.172 10563.3 8311.313 10552.238 C 8314.453 10541.179 8303.912 10508.316 8287.89 10479.212 C 8271.866 10450.107 8239.185 10349.417 8215.266 10255.454 C 8191.348 10161.491 8154.304 10065.304 8132.9463 10041.704 C 8089.6504 9993.862 8080.649 9951.83 8118.743 9975.374 C 8132.2905 9983.746 8150.531 9979.016 8159.2803 9964.861 C 8168.0273 9950.707 8194.288 9946.458 8217.635 9955.417 C 8246.617 9966.538 8256.06 9959.876 8247.4 9934.418 C 8240.423 9913.909 8211.403 9900.452 8182.9136 9904.515 C 8146.0884 9909.764 8118.2305 9884.896 8086.581 9818.524 C 8030.743 9701.432 8051.275 9697.008 8120.863 9811.139 C 8184.443 9915.419 8189.7607 9886.497 8130.115 9760.806 C 8104.1704 9706.133 8072.807 9674.747 8052.069 9682.705 C 8016.3867 9696.397 7900.087 9534.873 7900.087 9471.622 C 7900.087 9452.606 7888.1626 9439.362 7873.5864 9442.192 C 7859.0103 9445.021 7831.5225 9417.571 7812.5015 9381.191 C 7779.273 9317.634 7781.26 9314.713 7863.257 9306.545 C 7946.8706 9298.215 8034.104 9248.899 7965.2246 9248.899 C 7946.722 9248.899 7917.552 9233.695 7900.4014 9215.112 C 7841.6143 9151.416 7750.156 9012.919 7750.156 8987.593 C 7750.156 8973.663 7741.226 8958.299 7730.312 8953.448 C 7698.736 8939.414 7553.469 8712.44 7534.1626 8646.973 C 7514.88 8581.586 7536.7925 8569.869 7586.114 8619.191 C 7610.8076 8643.886 7617.864 8643.628 7617.864 8618.031 C 7617.864 8599.931 7632.7466 8587.055 7650.937 8589.416 C 7669.127 8591.778 7719.7285 8591.9375 7763.385 8589.771 C 7830.88 8586.422 7835.799 8581.778 7796.2485 8558.746 C 7770.6665 8543.85 7738.5405 8538.581 7724.8535 8547.04 C 7699.7285 8562.567 7485.5723 8293.867 7485.5723 8246.817 C 7485.5723 8232.856 7476.6426 8217.465 7465.7285 8212.615 C 7444.911 8203.362 7300.364 7943.904 7300.364 7915.788 C 7300.364 7906.8433 7339.059 7898.3374 7386.3535 7896.887 C 7469.208 7894.346 7469.9297 7893.3945 7406.1973 7870.8022 C 7351.346 7851.3574 7356.9927 7849.265 7439.27 7858.547 C 7493.8403 7864.7026 7538.489 7858.5815 7538.489 7844.9443 C 7538.489 7831.3076 7527.1543 7820.1494 7513.303 7820.1494 C 7481.088 7820.1494 7327.6953 7599.731 7267.3228 7466.6875 C 7210.493 7341.446 7210.493 7341.532 7266.4253 7362.9956 C 7306.7324 7378.463 7307.4785 7375.6694 7273.04 7338.2393 C 7251.688 7315.035 7224.1455 7297.8857 7211.8315 7300.1304 C 7199.5205 7302.375 7178.7554 7276.5806 7165.6914 7242.808 C 7144.5903 7188.2705 7148.925 7182.321 7204.463 7189.5986 C 7238.8535 7194.105 7295.337 7184.1206 7329.9785 7167.4126 C 7364.623 7150.702 7416.7803 7128.1562 7445.885 7117.308 C 7491.686 7100.2373 7492.774 7096.1343 7453.9673 7086.793 C 7425.7417 7080.0 7414.4155 7059.4595 7423.3896 7031.3564 C 7435.333 6993.9595 7433.174 6993.0425 7410.087 7025.7065 C 7386.549 7059.0083 7373.0557 7055.804 7317.655 7003.7573 C 7246.4526 6936.8643 7115.3965 6665.644 7104.389 6562.3975 C 7100.5635 6526.5107 7087.604 6488.238 7075.5947 6477.347 C 7063.5825 6466.4565 7063.363 6475.4053 7075.108 6497.233 C 7089.671 6524.301 7087.7583 6528.508 7069.094 6510.462 C 7054.042 6495.91 7033.6553 6454.2383 7023.7925 6417.858 C 7010.079 6367.282 7012.3965 6361.054 7033.6426 6391.3994 C 7048.925 6413.228 7061.612 6419.7764 7061.8335 6405.952 C 7062.0566 6392.127 7076.526 6395.104 7093.9883 6412.567 C 7132.287 6450.863 7204.4023 6455.234 7181.3013 6417.858 C 7158.3516 6380.7227 7230.1987 6384.735 7268.172 6422.709 C 7285.394 6439.9287 7307.542 6445.957 7317.3955 6436.106 C 7327.2456 6426.254 7307.764 6394.3057 7274.0986 6365.1094 C 7212.864 6312.0005 7226.159 6299.7466 7333.23 6310.606 C 7364.086 6313.7354 7374.3306 6302.2554 7364.2104 6275.8857 C 7355.3633 6252.83 7320.152 6238.4375 7279.319 6241.184 C 7223.7725 6244.922 7200.238 6226.9966 7163.903 6153.2744 C 7090.393 6004.1216 7042.57 5881.205 7024.382 5794.6733 C 7007.7583 5715.5835 7009.3193 5714.1084 7098.5635 5724.5273 C 7160.3384 5731.7393 7193.9673 5751.3857 7202.8804 5785.4727 C 7221.653 5857.2593 7253.768 5847.5767 7306.9785 5754.0884 C 7365.803 5650.735 7365.1025 5634.557 7298.729 5563.4707 C 7257.583 5519.401 7248.527 5516.4224 7261.872 5551.3477 C 7290.6885 5626.7495 7232.588 5604.048 7194.16 5524.889 C 7174.7344 5484.871 7160.915 5443.199 7163.4556 5432.285 C 7165.9946 5421.371 7156.1655 5412.4414 7141.614 5412.4414 C 7127.0615 5412.4414 7115.156 5388.629 7115.156 5359.5244 C 7115.156 5330.421 7127.0615 5306.608 7141.614 5306.608 C 7156.1655 5306.608 7168.0723 5282.7954 7168.0723 5253.6914 C 7168.0723 5224.5874 7179.978 5200.7744 7194.531 5200.7744 C 7209.0825 5200.7744 7220.989 5211.6426 7220.989 5224.925 C 7220.989 5255.5522 7389.928 5230.756 7401.7896 5198.388 C 7406.639 5185.1484 7427.475 5174.3164 7448.0913 5174.3164 C 7468.7046 5174.3164 7485.5723 5162.41 7485.5723 5147.858 C 7485.5723 5133.306 7449.8535 5121.3994 7406.1973 5121.3994 C 7362.541 5121.3994 7326.8223 5109.4937 7326.8223 5094.9414 C 7326.8223 5080.3896 7350.635 5068.483 7379.739 5068.483 C 7438.315 5068.483 7444.8423 5048.5947 7405.792 4989.108 C 7385.5415 4958.26 7374.963 4956.8013 7358.294 4982.5586 C 7311.561 5054.7695 7127.31 4776.0474 7114.637 4613.9717 C 7108.5356 4535.975 7140.6323 4433.483 7171.1577 4433.483 C 7184.0127 4433.483 7194.6943 4442.413 7194.893 4453.3267 C 7195.091 4464.2407 7203.108 4502.936 7212.7104 4539.3164 C 7228.384 4598.7065 7225.643 4601.7534 7185.889 4569.15 C 7157.0815 4545.5225 7141.614 4543.212 7141.614 4562.535 C 7141.614 4578.869 7151.869 4592.233 7164.4023 4592.233 C 7176.938 4592.233 7181.957 4624.975 7175.562 4664.993 C 7166.0933 4724.22 7169.6357 4730.372 7194.599 4698.0664 C 7219.274 4666.1357 7222.113 4672.8154 7209.117 4732.247 C 7189.025 4824.1396 7244.103 4894.6846 7294.1304 4841.132 C 7319.218 4814.2744 7317.2944 4798.1504 7285.1685 4766.026 C 7217.369 4698.226 7221.4224 4459.9414 7290.376 4459.9414 C 7325.5337 4459.9414 7327.341 4467.1245 7300.364 4499.629 C 7277.607 4527.0493 7276.6064 4539.3164 7297.1255 4539.3164 C 7313.4585 4539.3164 7327.005 4566.1055 7327.227 4598.8477 C 7327.5415 4644.835 7333.101 4649.737 7351.669 4620.3926 C 7371.4756 4589.094 7382.972 4588.436 7416.971 4616.654 C 7452.208 4645.8975 7462.326 4640.1494 7486.215 4577.317 C 7519.4575 4489.879 7500.1006 4422.247 7447.5967 4442.3945 C 7426.9565 4450.3154 7395.8306 4439.6445 7378.434 4418.681 C 7352.587 4387.5366 7357.072 4380.5664 7402.9585 4380.5664 C 7433.8433 4380.5664 7459.114 4367.957 7459.114 4352.5464 C 7459.114 4337.1357 7448.282 4331.221 7435.045 4339.4033 C 7399.019 4361.667 7326.8223 4326.9316 7326.8223 4287.3364 C 7326.8223 4268.278 7311.9395 4246.679 7293.7495 4239.3394 C 7275.559 4231.9995 7293.4185 4225.054 7333.437 4223.9053 C 7373.4546 4222.757 7406.1973 4212.2046 7406.1973 4200.456 C 7406.1973 4188.7085 7372.463 4181.4316 7331.2324 4184.286 C 7290.003 4187.1406 7255.1465 4175.917 7253.7734 4159.344 C 7252.403 4142.7715 7243.4336 4099.447 7233.8394 4063.0664 C 7221.518 4016.3367 7223.9707 4007.6235 7242.195 4033.3835 C 7284.354 4092.978 7328.433 4044.2908 7300.0093 3969.5256 C 7274.715 3903.001 7289.159 3891.525 7362.6763 3919.7354 C 7384.777 3928.2158 7396.715 3951.1594 7389.208 3970.7217 C 7380.025 3994.6511 7391.3936 4002.3687 7423.9507 3994.308 C 7475.367 3981.579 7591.406 4130.385 7591.406 4209.0464 C 7591.406 4250.648 7661.3716 4292.9624 7687.296 4267.0386 C 7695.122 4259.211 7688.238 4227.9746 7671.995 4197.624 C 7652.376 4160.9663 7651.6562 4142.4414 7669.8486 4142.4414 C 7684.914 4142.4414 7697.239 4123.1245 7697.239 4099.514 C 7697.239 4065.5605 7689.436 4063.0635 7659.906 4087.5698 C 7609.5713 4129.344 7575.242 4074.7346 7618.827 4022.2202 C 7658.826 3974.0217 7607.6772 3899.7336 7549.7837 3921.949 C 7529.019 3929.9172 7512.031 3923.256 7512.031 3907.1472 C 7512.031 3891.0378 7535.843 3877.858 7564.9473 3877.858 C 7594.052 3877.858 7617.864 3865.952 7617.864 3851.3997 C 7617.864 3836.848 7600.004 3824.9414 7578.1763 3824.9414 C 7556.348 3824.9414 7538.489 3813.0352 7538.489 3798.483 C 7538.489 3783.9312 7549.495 3772.0247 7562.944 3772.0247 C 7576.395 3772.0247 7564.1826 3705.9656 7535.8057 3625.2268 C 7507.429 3544.488 7476.608 3422.9604 7467.316 3355.1663 C 7454.391 3260.8782 7445.6597 3244.0752 7430.169 3283.6833 C 7414.1133 3324.731 7409.5312 3317.6406 7408.0566 3249.4727 C 7407.036 3202.1787 7411.6104 3163.4832 7418.225 3163.4832 C 7424.8394 3163.4832 7460.016 3193.2488 7496.396 3229.629 C 7532.7764 3266.009 7580.568 3295.7747 7602.6025 3295.7747 C 7626.7725 3295.7747 7636.808 3311.0298 7627.9023 3334.2354 C 7619.787 3355.3884 7632.067 3399.7092 7655.1914 3432.7266 C 7692.3525 3485.7788 7697.239 3487.0295 7697.239 3443.4849 C 7697.239 3416.385 7718.075 3378.8188 7743.541 3360.0042 C 7780.638 3332.5962 7783.268 3319.1296 7756.77 3292.2644 C 7718.167 3253.1274 7711.947 3110.5664 7748.8403 3110.5664 C 7762.6704 3110.5664 7786.12 3131.4026 7800.9526 3156.8684 C 7835.534 3216.2402 7837.3516 3161.0393 7803.728 3072.6016 C 7789.536 3035.274 7766.096 3004.7332 7751.642 3004.7332 C 7737.1855 3004.7332 7731.4785 3020.6848 7738.9614 3040.182 C 7746.443 3059.6785 7733.4917 3091.4595 7710.1797 3110.8062 C 7674.6436 3140.2998 7669.106 3139.9163 7675.903 3108.4307 C 7680.361 3087.777 7668.5947 3074.0337 7649.7515 3077.8887 C 7614.7075 3085.0593 7538.489 2934.5476 7538.489 2858.1724 C 7538.489 2819.6907 7542.3354 2819.5925 7579.8643 2857.1194 C 7602.6187 2879.8755 7613.8237 2910.4915 7604.7617 2925.1555 C 7595.6973 2939.819 7606.7695 2951.8164 7629.365 2951.8164 C 7676.567 2951.8164 7672.3574 2863.435 7622.7983 2813.8743 C 7577.0947 2768.1704 7583.994 2642.8215 7633.257 2623.9182 C 7691.7227 2601.4834 7702.8877 2603.7715 7684.01 2634.3167 C 7675.0166 2648.8687 7680.9697 2660.775 7697.239 2660.775 C 7713.5083 2660.775 7719.4614 2672.6812 7710.4683 2687.2334 C 7689.6377 2720.9392 7713.6826 2720.9133 7776.749 2687.1619 C 7809.8853 2669.4272 7831.756 2669.4272 7842.717 2687.1619 C 7851.7344 2701.753 7840.551 2713.6917 7817.8623 2713.6917 C 7759.837 2713.6917 7766.5493 2759.3591 7829.531 2793.0664 C 7893.57 2827.34 7898.893 2872.4414 7838.897 2872.4414 C 7806.39 2872.4414 7814.264 2889.9734 7869.948 2941.58 C 7935.1387 3001.9985 7939.1025 3013.7668 7901.367 3034.8843 C 7877.6187 3048.1748 7864.8916 3076.5254 7873.089 3097.885 C 7881.285 3119.2449 7899.444 3129.6438 7913.438 3120.9941 C 7955.3823 3095.071 8013.2993 3196.1091 7985.873 3247.3572 C 7953.0137 3308.7551 7955.5063 3322.2332 7999.726 3322.2332 C 8049.3887 3322.2332 8076.76 3232.6135 8045.684 3171.753 C 7975.8315 3034.9417 7935.782 2914.7766 7919.7456 2793.8767 C 7909.948 2720.0176 7891.4004 2653.0786 7878.529 2645.1235 C 7865.6562 2637.1687 7862.0293 2619.4924 7870.464 2605.843 C 7878.8994 2592.1938 7866.885 2573.7666 7843.7627 2564.8938 C 7811.2476 2552.4177 7808.605 2540.4685 7832.094 2512.1643 C 7850.967 2489.4253 7852.232 2475.5667 7835.436 2475.5667 C 7798.503 2475.5667 7779.7783 2229.2034 7814.851 2204.7737 C 7833.2446 2191.9626 7831.483 2185.197 7809.687 2184.93 C 7791.4966 2184.7073 7776.614 2171.7668 7776.614 2156.173 C 7776.614 2140.5793 7809.356 2131.6213 7849.3745 2136.2664 C 7928.4346 2145.4424 7985.8623 2217.0962 7987.3438 2308.419 C 7987.9077 2343.1099 8010.2065 2373.1257 8043.192 2383.5952 C 8117.8125 2407.2788 8131.5576 2386.1082 8089.3516 2312.4973 C 8069.852 2278.4927 8054.0186 2214.952 8054.164 2171.296 C 8054.384 2104.8164 8064.0996 2092.9446 8113.9575 2098.2234 C 8175.423 2104.7307 8194.65 2068.4343 8145.7476 2038.2101 C 8110.4834 2016.4169 8164.3794 1946.4 8216.418 1946.4 C 8236.462 1946.4 8252.864 1927.0826 8252.864 1903.473 C 8252.864 1873.4904 8242.892 1868.0538 8219.791 1885.4451 C 8153.5815 1935.2927 8044.1396 1921.9736 8011.1484 1860.0529 C 7982.4307 1806.1604 7983.5996 1804.165 8024.2427 1837.6943 C 8063.4644 1870.0522 8066.727 1868.9281 8051.1772 1828.4095 C 8041.401 1802.9369 8047.51 1773.6431 8064.827 1762.9408 C 8088.1 1748.5562 8088.8276 1724.2758 8067.656 1668.5875 C 8046.756 1613.6149 8047.238 1588.6027 8069.463 1574.8671 C 8086.951 1564.0588 8092.227 1532.3438 8081.932 1499.9117 C 8069.8833 1461.9427 8075.4053 1443.8232 8098.945 1444.0968 C 8159.9976 1444.8064 8208.179 1489.911 8192.245 1531.436 C 8183.633 1553.876 8193.896 1578.1527 8215.497 1586.4418 C 8242.101 1596.6505 8248.939 1622.0973 8237.418 1668.0066 C 8218.764 1742.3274 8254.734 1756.5543 8305.78 1695.0458 C 8323.938 1673.1683 8326.91 1655.3583 8312.403 1655.3583 C 8269.511 1655.3583 8244.907 1438.6003 8284.918 1413.2157 C 8310.574 1396.9373 8308.255 1391.4851 8275.539 1391.1802 C 8251.629 1390.9573 8224.839 1371.942 8216.008 1348.9236 C 8191.2344 1284.3657 8198.489 1266.4484 8228.524 1318.0146 C 8243.357 1343.4808 8269.188 1364.3167 8285.929 1364.3167 C 8308.481 1364.3167 8308.305 1356.2572 8285.243 1333.1962 C 8261.587 1309.5382 8261.495 1293.1936 8284.865 1265.0339 C 8305.878 1239.7139 8306.853 1222.3506 8287.939 1210.1647 C 8272.723 1200.3597 8263.314 1144.7126 8267.038 1086.5042 C 8276.269 942.0486 8273.773 948.75714 8325.624 929.01733 C 8362.751 914.88385 8365.372 917.9935 8338.854 944.7074 C 8320.663 963.03217 8305.963 990.5266 8306.186 1005.80634 C 8306.407 1021.086 8317.846 1015.78613 8331.599 994.02893 C 8353.053 960.0945 8362.28 961.9754 8396.498 1007.2581 C 8426.663 1047.175 8436.596 1050.3082 8437.23 1020.10834 C 8437.693 998.14264 8463.612 964.2215 8494.825 944.72797 C 8546.086 912.7156 8549.774 914.0202 8532.946 958.2073 C 8519.508 993.4852 8522.371 999.13934 8543.207 978.48065 C 8586.02 936.0293 8547.824 851.8768 8502.73 889.3021 C 8461.273 923.7082 8464.795 860.6858 8514.198 684.12195 C 8538.294 598.00116 8555.14 576.5379 8588.567 589.36597 C 8623.939 602.9393 8628.305 594.3311 8612.609 541.95654 C 8582.235 440.591 8581.923 425.46344 8610.052 418.4313 C 8649.432 408.58646 8714.696 622.02527 8682.234 654.48804 C 8652.634 684.09015 8670.054 782.2334 8704.912 782.2334 C 8717.311 782.2334 8720.792 764.8725 8712.648 743.6537 C 8702.774 717.92194 8720.674 699.3445 8766.396 687.8687 C 8804.1 678.4058 8834.947 652.11053 8834.947 629.43463 C 8834.947 606.7586 8842.459 595.7175 8851.64 604.89856 C 8860.821 614.0796 8848.914 662.51154 8825.182 712.5255 C 8801.448 762.5394 8782.03 812.99994 8782.03 824.65985 C 8782.03 836.32 8745.918 883.1195 8701.779 928.65936 C 8652.173 979.839 8627.611 1027.3182 8637.462 1052.9886 C 8654.863 1098.3351 8755.572 1136.0808 8755.572 1097.2563 C 8755.572 1084.0665 8743.666 1073.275 8729.114 1073.275 C 8714.562 1073.275 8702.655 1060.095 8702.655 1043.986 C 8702.655 1027.8771 8719.358 1021.1061 8739.771 1028.9396 C 8796.093 1050.5521 8869.11 984.8257 8854.124 926.0053 C 8842.292 879.5725 8840.802 880.08453 8838.017 931.53796 C 8834.481 996.8332 8755.572 1041.5706 8755.572 978.279 C 8755.572 956.04877 8767.478 945.2188 8782.03 954.2125 C 8796.763 963.3179 8808.489 943.37976 8808.489 909.22174 C 8808.489 875.4831 8833.344 832.3579 8863.718 813.3878 C 8914.553 781.641 8917.468 783.5584 8900.352 837.48285 C 8890.126 869.70514 8881.757 954.11597 8881.757 1025.0624 C 8881.757 1124.3445 8870.274 1160.2026 8831.894 1180.7422 C 8804.47 1195.4198 8782.03 1224.5024 8782.03 1245.3705 C 8782.03 1266.2383 8755.644 1334.2804 8723.394 1396.5748 C 8665.621 1508.1604 8644.169 1539.9879 8575.089 1616.5889 C 8545.522 1649.376 8548.306 1655.3583 8593.132 1655.3583 C 8652.549 1655.3583 8739.009 1546.4698 8764.983 1438.9274 C 8786.886 1348.2518 8857.183 1277.6595 8906.668 1296.6492 C 8927.811 1304.7622 8956.745 1311.4 8970.965 1311.4 C 8985.186 1311.4 8990.114 1322.2523 8981.915 1335.516 C 8973.719 1348.7798 8937.296 1356.3702 8900.9795 1352.3834 C 8862.599 1348.1702 8834.947 1358.6941 8834.947 1377.5151 C 8834.947 1398.5518 8860.437 1405.052 8907.708 1396.0702 C 8967.641 1384.6823 8975.248 1388.8275 8950.86 1419.5828 C 8909.787 1471.3795 8852.891 1725.7777 8868.787 1786.5618 C 8877.913 1821.4585 8870.767 1832.3452 8845.181 1822.5271 C 8819.681 1812.741 8808.489 1829.483 8808.489 1877.4235 C 8808.489 1915.3606 8796.582 1946.4 8782.03 1946.4 C 8767.478 1946.4 8755.527 1973.189 8755.475 2005.9313 C 8755.419 2038.6733 8730.966 2105.5005 8701.131 2154.436 C 8671.297 2203.3716 8652.999 2249.5195 8660.465 2256.987 C 8667.934 2264.455 8638.809 2301.4824 8595.745 2339.2703 C 8511.306 2413.365 8497.106 2449.1084 8552.112 2449.1084 C 8614.826 2449.1084 8751.381 2293.275 8736.966 2238.1553 C 8728.378 2205.315 8747.847 2164.6375 8791.523 2124.159 C 8828.875 2089.544 8882.879 2006.5249 8911.536 1939.672 C 8956.06 1835.7996 8972.56 1820.0868 9024.971 1831.6388 C 9073.922 1842.4286 9078.29 1839.435 9046.614 1816.8086 C 9024.785 1801.217 9019.428 1788.2778 9034.707 1788.0552 C 9079.538 1787.4012 9123.018 1843.9823 9107.92 1883.3263 C 9100.256 1903.2976 9083.327 1913.0503 9070.3 1904.9991 C 9057.273 1896.9479 9046.614 1951.8682 9046.614 2027.0441 C 9046.614 2125.3813 9037.335 2160.2412 9013.541 2151.299 C 8902.945 2109.7354 8861.405 2104.053 8861.405 2130.4868 C 8861.405 2146.3833 8897.124 2166.5332 8940.78 2175.2644 C 8989.244 2184.9573 9020.531 2207.8833 9021.121 2234.1343 C 9021.652 2257.7812 9046.328 2225.404 9075.953 2162.1848 C 9105.576 2098.9653 9135.606 2053.0303 9142.682 2060.1062 C 9165.067 2082.4922 9077.191 2263.98 9036.385 2279.639 C 9014.893 2287.8862 8997.134 2314.508 8996.922 2338.798 C 8996.713 2363.0884 8988.524 2415.8762 8978.732 2456.104 C 8963.725 2517.7444 8968.012 2526.5264 9005.987 2511.9531 C 9041.793 2498.2139 9043.798 2490.0645 9015.761 2472.2896 C 8991.689 2457.0312 8990.487 2449.7898 9011.9795 2449.5132 C 9029.31 2449.2905 9050.85 2461.0144 9059.843 2475.5667 C 9068.836 2490.1187 9102.282 2501.2703 9134.164 2500.3477 C 9189.068 2498.7595 9188.635 2497.2124 9125.989 2471.1108 C 9062.971 2444.854 9062.343 2442.5203 9112.76 2421.7312 C 9141.864 2409.73 9153.77 2398.8916 9139.218 2397.646 C 9124.665 2396.4004 9129.979 2384.488 9151.021 2371.174 C 9203.686 2337.8545 9297.622 2388.476 9262.238 2431.1099 C 9247.985 2448.285 9235.8545 2474.2437 9235.28 2488.796 C 9232.113 2569.2292 9194.77 2738.2776 9163.25 2814.863 C 9134.289 2885.2373 9116.382 2899.416 9073.606 2885.84 C 9042.767 2876.052 9020.155 2880.8218 9020.155 2897.117 C 9020.155 2912.6497 9046.944 2925.3855 9079.687 2925.4187 C 9127.542 2925.467 9139.771 2941.0342 9142.036 3004.7937 C 9143.798 3054.4211 9131.7295 3084.1082 9109.793 3084.1082 C 9089.421 3084.1082 9081.145 3100.818 9090.042 3123.9998 C 9098.462 3145.9404 9086.18 3193.1465 9062.753 3228.9026 C 9039.324 3264.6582 9020.155 3300.2852 9020.155 3308.0732 C 9020.155 3337.1284 9095.633 3320.9636 9108.466 3289.1602 C 9116.964 3268.1016 9122.57 3271.7302 9123.9 3299.15 C 9125.05 3322.8342 9144.598 3357.6555 9167.341 3376.5308 C 9203.49 3406.5322 9206.539 3402.2698 9191.573 3342.6433 C 9179.853 3295.9487 9186.872 3267.3708 9213.822 3252.033 C 9235.474 3239.711 9257.312 3199.8633 9262.35 3163.4832 C 9269.064 3114.9932 9287.7705 3097.1528 9332.436 3096.6458 C 9365.942 3096.265 9404.454 3078.4055 9418.018 3056.9583 C 9437.032 3026.8894 9442.771 3033.407 9443.084 3085.4312 C 9443.307 3122.5388 9432.921 3164.211 9420.004 3178.0352 C 9382.87 3217.7788 9353.853 3331.6975 9385.91 3311.886 C 9464.632 3263.2322 9435.125 3413.7532 9349.069 3499.8086 C 9330.837 3518.039 9310.536 3548.05 9303.953 3566.5002 C 9296.992 3586.0122 9282.167 3590.229 9268.518 3576.5796 C 9254.867 3562.9307 9258.886 3548.172 9278.124 3541.302 C 9296.314 3534.8057 9311.197 3507.9436 9311.197 3481.6091 C 9311.197 3455.2744 9329.811 3426.5852 9352.562 3417.855 C 9375.313 3409.1245 9386.154 3389.4036 9376.652 3374.0298 C 9366.127 3357.0007 9334.284 3373.1514 9295.169 3415.359 C 9259.852 3453.4636 9237.81 3495.7236 9246.181 3509.2703 C 9254.555 3522.8164 9249.909 3533.8997 9235.862 3533.8997 C 9221.813 3533.8997 9215.783 3554.7957 9222.461 3580.3347 C 9229.139 3605.8738 9210.166 3653.001 9180.297 3685.0618 C 9124.285 3745.1848 9109.2 3798.483 9148.201 3798.483 C 9160.416 3798.483 9185.79 3765.7412 9204.586 3725.7227 C 9229.428 3672.836 9242.511 3663.8025 9252.488 3692.6497 C 9282.611 3779.7366 9390.572 3801.0725 9390.572 3719.9385 C 9390.572 3684.5098 9377.88 3672.7227 9350.885 3683.0818 C 9329.057 3691.4583 9311.197 3685.131 9311.197 3669.0222 C 9311.197 3652.9128 9338.582 3639.733 9372.051 3639.733 C 9405.521 3639.733 9445.915 3626.7239 9461.816 3610.8237 C 9482.314 3590.326 9505.936 3590.055 9543.004 3609.893 C 9571.756 3625.281 9601.288 3631.8652 9608.628 3624.524 C 9628.766 3604.3875 9586.295 3802.261 9554.254 3877.858 L 9526.219 3944.004 L 9524.541 3876.5354 C 9523.618 3839.4272 9537.15 3794.7788 9554.613 3777.3167 C 9578.36 3753.5698 9578.572 3745.5664 9555.444 3745.5664 C 9538.439 3745.5664 9531.378 3727.7073 9539.755 3705.879 C 9550.147 3678.7932 9538.263 3666.1914 9502.321 3666.1914 C 9453.984 3666.1914 9400.14 3763.9531 9431.311 3795.1228 C 9438.01 3801.8218 9443.489 3793.4119 9443.489 3776.4346 C 9443.489 3759.4573 9456.911 3745.5664 9473.3125 3745.5664 C 9493.132 3745.5664 9498.903 3789.651 9490.513 3876.9663 C 9483.568 3949.236 9488.007 4002.1116 9500.374 3994.4675 C 9512.743 3986.823 9522.864 3987.6987 9522.864 3996.413 C 9522.864 4019.7214 9417.731 4221.8164 9405.606 4221.8164 C 9387.373 4221.8164 9405.254 4157.6714 9442.478 4089.5247 C 9476.644 4026.9817 9475.99 4025.5408 9430.503 4063.0664 C 9384.275 4101.2046 9384.105 4099.4478 9426.172 4018.0784 C 9450.249 3971.5066 9469.783 3917.9287 9469.579 3899.0159 C 9469.378 3880.103 9442.59 3918.2073 9410.048 3983.6914 C 9377.51 4049.1758 9333.024 4117.2583 9311.197 4134.9854 C 9284.726 4156.485 9282.246 4167.497 9303.752 4168.058 C 9321.486 4168.5215 9329.141 4186.7593 9320.765 4208.5874 C 9309.991 4236.667 9323.775 4248.9062 9367.897 4250.433 C 9423.494 4252.3574 9420.931 4256.6714 9344.2705 4290.1963 C 9243.578 4334.232 9234.6875 4369.6377 9317.812 4395.5786 C 9350.554 4405.797 9384.992 4426.067 9394.342 4440.6235 C 9403.852 4455.4263 9424.667 4442.1934 9441.576 4410.599 C 9467.185 4362.7476 9464.587 4354.0464 9424.576 4353.703 C 9385.105 4353.3643 9383.751 4349.245 9416.332 4328.641 C 9441.513 4312.718 9461.652 4314.227 9473.193 4332.902 C 9483.022 4348.806 9509.356 4354.8 9531.714 4346.2207 C 9554.071 4337.6416 9578.178 4344.8364 9585.286 4362.209 C 9594.899 4385.7017 9604.564 4384.752 9623.001 4358.504 C 9658.302 4308.2505 9681.483 4375.6177 9653.354 4446.712 C 9632.417 4499.629 9632.417 4499.629 9630.168 4446.712 C 9628.179 4399.935 9624.037 4401.4644 9594.479 4459.89 C 9576.087 4496.2417 9523.145 4549.8193 9476.826 4578.9526 C 9430.509 4608.085 9392.151 4642.308 9391.591 4655.004 C 9391.032 4667.6997 9407.494 4664.043 9428.18 4646.877 C 9459.035 4621.268 9463.2295 4625.435 9451.551 4670.096 C 9443.722 4700.0317 9426.799 4724.5244 9413.945 4724.5244 C 9401.089 4724.5244 9390.572 4736.057 9390.572 4750.153 C 9390.572 4792.3535 9466.74 4749.855 9483.015 4698.5723 C 9506.364 4625.012 9628.697 4501.243 9628.697 4551.1826 C 9628.697 4573.7603 9619.768 4592.553 9608.854 4592.945 C 9597.939 4593.3364 9560.405 4640.0474 9525.443 4696.7476 C 9490.481 4753.4478 9439.88 4805.591 9412.996 4812.6216 C 9386.111 4819.652 9364.114 4844.797 9364.114 4868.499 C 9364.114 4903.986 9373.858 4906.3804 9419.298 4882.062 C 9449.648 4865.819 9481.398 4859.447 9489.852 4867.9023 C 9498.308 4876.357 9488.356 4883.697 9467.743 4884.2124 C 9447.126 4884.728 9460.025 4902.1655 9496.405 4922.962 C 9580.554 4971.066 9602.239 4971.646 9602.239 4925.793 C 9602.239 4905.522 9618.799 4882.582 9639.037 4874.816 C 9668.855 4863.373 9667.683 4881.651 9632.856 4971.2036 C 9609.219 5031.984 9570.486 5099.572 9546.784 5121.3994 C 9523.08 5143.228 9487.672 5202.7593 9468.093 5253.6914 C 9448.513 5304.6235 9417.109 5362.029 9398.304 5381.259 C 9350.504 5430.1387 9355.572 5473.8706 9417.281 5545.0215 C 9465.042 5600.0903 9477.1045 5602.7617 9535.905 5571.292 C 9571.907 5552.0244 9607.38 5517.3013 9614.734 5494.1294 C 9622.088 5470.9565 9650.562 5437.973 9678.01 5420.8315 C 9722.28 5393.186 9727.857 5397.6763 9727.395 5460.585 C 9727.106 5499.5903 9721.624 5516.547 9715.213 5498.266 C 9700.2 5455.47 9655.155 5482.741 9655.155 5534.627 C 9655.155 5556.455 9666.704 5567.1772 9680.817 5558.454 C 9716.581 5536.352 9634.714 5763.434 9594.929 5796.697 C 9577.122 5811.584 9549.385 5847.242 9533.294 5875.9375 C 9517.204 5904.632 9484.329 5928.17 9460.242 5928.244 C 9436.154 5928.3184 9399.423 5961.121 9378.618 6001.139 C 9357.816 6041.1577 9351.993 6073.8994 9365.683 6073.8994 C 9405.034 6073.8994 9394.634 6210.7656 9351.676 6258.2344 C 9316.314 6297.307 9321.728 6300.137 9411.207 6289.369 C 9465.343 6282.854 9494.752 6272.3877 9476.562 6266.111 C 9412.945 6244.158 9444.28 6182.872 9536.093 6149.672 C 9587.229 6131.1807 9628.88 6097.8325 9629.102 6075.199 C 9629.459 6039.064 9632.592 6038.91 9655.56 6073.8994 C 9678.719 6109.1772 9684.831 6109.1772 9710.569 6073.8994 C 9733.922 6041.8906 9735.79 6044.45 9720.225 6087.129 C 9650.602 6278.0337 9630.886 6319.8867 9629.858 6278.9517 C 9629.222 6253.486 9616.791 6232.6494 9602.239 6232.6494 C 9563.855 6232.6494 9569.703 6332.0444 9608.854 6345.113 C 9647.855 6358.132 9513.889 6565.389 9441.394 6604.1885 C 9403.349 6624.549 9397.898 6618.7905 9408.59 6569.5347 C 9420.647 6513.986 9418.931 6514.408 9379.817 6576.608 C 9356.94 6612.9883 9323.579 6675.4966 9305.681 6715.514 C 9287.781 6755.5327 9263.842 6788.2744 9252.48 6788.2744 C 9241.119 6788.2744 9231.822 6801.0312 9231.822 6816.623 C 9231.822 6832.214 9213.8545 6862.94 9191.891 6884.9023 C 9146.674 6930.1206 9161.8955 6973.483 9222.984 6973.483 C 9249.146 6973.483 9258.246 6958.636 9248.171 6932.381 C 9228.507 6881.136 9323.712 6770.765 9350.371 6813.9004 C 9360.436 6830.185 9354.281 6860.8477 9336.694 6882.0376 C 9285.345 6943.911 9379.978 6931.1616 9443.489 6867.6494 C 9509.697 6801.441 9509.434 6792.552 9439.44 6731.847 C 9391.691 6690.434 9389.686 6682.4414 9427.042 6682.4414 C 9451.553 6682.4414 9478.266 6699.7876 9486.401 6720.989 C 9496.739 6747.9297 9524.372 6754.9004 9578.175 6744.1396 C 9660.016 6727.772 9678.746 6763.749 9628.697 6841.1914 C 9606.885 6874.945 9602.99 6875.1426 9602.644 6842.5146 C 9602.32 6811.96 9595.55 6810.838 9569.388 6837.0015 C 9544.337 6862.053 9543.956 6874.44 9567.792 6889.1714 C 9590.751 6903.3594 9582.654 6948.8306 9537.308 7060.408 C 9454.4795 7264.203 9401.369 7340.5615 9306.168 7392.7354 C 9163.739 7470.7886 8756.895 7937.334 8797.588 7975.9424 C 8806.97 7984.8447 8840.051 7956.957 8871.1 7913.9697 C 8948.175 7807.2554 9185.901 7567.4985 9207.816 7574.3726 C 9217.595 7577.44 9224.022 7559.5806 9222.096 7534.685 C 9219.362 7499.373 9238.955 7490.138 9311.197 7492.6826 C 9550.386 7501.108 9545.417 7494.1577 9447.1875 7682.908 C 9319.274 7928.6875 9279.545 7993.6904 9232.523 8034.122 C 9179.215 8079.959 9188.894 8107.934 9274.496 8155.452 C 9319.836 8180.619 9338.584 8178.298 9373.715 8143.1675 C 9413.831 8103.0522 9417.03 8103.7456 9417.03 8152.551 C 9417.03 8181.5356 9399.866 8229.756 9378.885 8259.709 C 9357.906 8289.661 9317.137 8376.29 9288.287 8452.219 C 9218.902 8634.827 9078.954 8816.531 8980.468 8851.882 C 8916.502 8874.843 8908.798 8885.23 8940.78 8905.394 C 8968.334 8922.763 8989.6045 8918.22 9010.345 8890.533 C 9039.867 8851.126 9216.83 8828.213 9248.338 8859.719 C 9257.288 8868.671 9221.517 8934.705 9168.843 9006.461 C 9116.17 9078.217 9073.072 9151.07 9073.072 9168.357 C 9073.072 9227.816 8930.16 9447.46 8836.32 9532.226 C 8751.019 9609.278 8747.717 9617.215 8800.559 9618.215 C 8832.579 9618.82 8868.298 9603.037 8879.934 9583.14 C 8894.05 9559.008 8918.712 9553.984 8954.01 9568.052 C 8983.114 9579.648 8991.342 9589.976 8972.292 9590.998 C 8953.242 9592.021 8945.4795 9605.515 8955.042 9620.983 C 8964.601 9636.452 8954.742 9669.194 8933.132 9693.744 C 8911.5205 9718.293 8866.538 9824.076 8833.172 9928.819 C 8799.805 10033.5625 8763.854 10113.913 8753.278 10107.377 C 8742.702 10100.841 8739.517 10116.405 8746.203 10141.964 C 8752.887 10167.523 8734.448 10214.096 8705.2295 10245.458 C 8659.214 10294.85 8657.634 10304.601 8693.416 10318.332 C 8723.872 10330.019 8729.86 10353.239 8716.21 10406.698 C 8706.023 10446.581 8692.987 10503.024 8687.238 10532.129 C 8555.129 11200.909 8516.212 11405.315 8495.812 11537.545 C 8482.342 11624.858 8469.612 11672.482 8467.523 11643.379 z M 8491.375 11153.899 C 8497.585 10946.802 8490.663 10536.869 8481.119 10546.433 C 8474.449 10553.117 8463.004 10766.946 8455.688 11021.607 C 8446.38 11345.497 8449.563 11440.901 8466.284 11339.107 C 8479.429 11259.071 8490.722 11175.728 8491.375 11153.899 z M 8623.28 10449.631 C 8623.28 10427.803 8611.374 10417.302 8596.822 10426.295 C 8582.27 10435.289 8570.364 10460.507 8570.364 10482.335 C 8570.364 10504.163 8582.27 10514.664 8596.822 10505.67 C 8611.374 10496.677 8623.28 10471.459 8623.28 10449.631 z M 8490.584 10193.224 C 8490.807 10166.898 8479.082 10152.719 8464.53 10161.712 C 8449.978 10170.706 8438.255 10210.104 8438.477 10249.263 C 8438.794 10304.951 8444.47 10311.816 8464.53 10280.774 C 8478.639 10258.946 8490.361 10219.548 8490.584 10193.224 z M 8347.36 10080.447 C 8324.491 10057.58 8305.78 10025.829 8305.78 10009.892 C 8305.78 9993.953 8298.864 9987.831 8290.408 9996.286 C 8269.011 10017.684 8328.021 10122.024 8361.518 10122.024 C 8376.599 10122.024 8370.226 10103.315 8347.36 10080.447 z M 8226.405 10016.191 C 8226.405 10001.64 8207.845 9989.732 8185.1567 9989.732 C 8162.4688 9989.732 8151.2666 10001.64 8160.26 10016.191 C 8169.253 10030.743 8187.8164 10042.649 8201.508 10042.649 C 8215.203 10042.649 8226.405 10030.743 8226.405 10016.191 z M 8717.776 9740.269 C 8759.482 9698.562 8766.333 9672.232 8735.4795 9672.232 C 8724.429 9672.232 8700.513 9696.045 8682.338 9725.149 C 8643.91 9786.682 8663.153 9794.891 8717.776 9740.269 z M 8027.9683 9592.857 C 8018.9746 9578.306 8006.3647 9566.399 7999.948 9566.399 C 7993.532 9566.399 7988.281 9578.306 7988.281 9592.857 C 7988.281 9607.41 8000.8906 9619.316 8016.3 9619.316 C 8031.7114 9619.316 8036.9614 9607.41 8027.9683 9592.857 z M 8130.1396 9367.962 C 8113.5474 9324.72 8067.656 9313.385 8067.656 9352.528 C 8067.656 9372.61 8086.2 9386.281 8139.585 9405.561 C 8142.768 9406.71 8138.516 9389.79 8130.1396 9367.962 z M 8755.572 9211.168 C 8755.572 9197.416 8781.417 9158.654 8813.003 9125.032 C 8844.592 9091.409 8862.45 9055.915 8852.69 9046.156 C 8842.932 9036.397 8831.499 9033.375 8827.287 9039.4375 C 8823.075 9045.501 8781.403 9095.524 8734.683 9150.602 C 8638.512 9263.976 8623.799 9318.464 8702.655 9269.218 C 8731.76 9251.042 8755.572 9224.919 8755.572 9211.168 z M 8464.53 9222.441 C 8464.53 9207.89 8452.624 9195.982 8438.072 9195.982 C 8423.52 9195.982 8411.614 9207.89 8411.614 9222.441 C 8411.614 9236.993 8423.52 9248.899 8438.072 9248.899 C 8452.624 9248.899 8464.53 9236.993 8464.53 9222.441 z M 8371.927 9143.066 C 8362.934 9128.515 8350.323 9116.607 8343.906 9116.607 C 8337.49 9116.607 8332.239 9128.515 8332.239 9143.066 C 8332.239 9157.618 8344.849 9169.524 8360.258 9169.524 C 8375.67 9169.524 8380.92 9157.618 8371.927 9143.066 z M 9046.614 9143.066 C 9046.614 9128.515 9034.707 9116.607 9020.155 9116.607 C 9005.603 9116.607 8993.697 9128.515 8993.697 9143.066 C 8993.697 9157.618 9005.603 9169.524 9020.155 9169.524 C 9034.707 9169.524 9046.614 9157.618 9046.614 9143.066 z M 8305.016 9036.199 C 8242.733 8996.812 8211.163 9007.023 8267.608 9048.299 C 8295.835 9068.9375 8324.553 9080.196 8331.432 9073.318 C 8338.309 9066.441 8326.421 9049.737 8305.016 9036.199 z M 8914.322 8984.316 C 8914.322 8969.765 8902.416 8957.857 8887.864 8957.857 C 8873.312 8957.857 8861.405 8969.765 8861.405 8984.316 C 8861.405 8998.868 8873.312 9010.774 8887.864 9010.774 C 8902.416 9010.774 8914.322 8998.868 8914.322 8984.316 z M 8213.177 8957.857 C 8204.184 8943.306 8185.62 8931.399 8171.9272 8931.399 C 8158.2354 8931.399 8147.031 8943.306 8147.031 8957.857 C 8147.031 8972.41 8165.5938 8984.316 8188.279 8984.316 C 8210.967 8984.316 8222.17 8972.41 8213.177 8957.857 z M 8638.401 8734.853 C 8680.107 8693.145 8686.958 8666.816 8656.1045 8666.816 C 8645.054 8666.816 8621.138 8690.629 8602.963 8719.732 C 8564.535 8781.265 8583.778 8789.475 8638.401 8734.853 z M 8438.072 8719.732 C 8438.072 8705.181 8414.26 8693.274 8385.155 8693.274 C 8356.051 8693.274 8332.239 8705.181 8332.239 8719.732 C 8332.239 8734.285 8356.051 8746.191 8385.155 8746.191 C 8414.26 8746.191 8438.072 8734.285 8438.072 8719.732 z M 7918.473 8653.587 C 7900.8755 8607.729 7902.039 8608.034 7838.309 8632.525 C 7795.706 8648.897 7797.844 8653.38 7855.989 8669.575 C 7892.369 8679.709 7924.738 8689.1875 7927.9185 8690.638 C 7931.1016 8692.088 7926.8496 8675.415 7918.473 8653.587 z M 8776.577 8631.662 C 8772.302 8612.328 8804.5205 8565.716 8848.177 8528.08 C 8891.832 8490.444 8918.214 8450.293 8906.8 8438.854 C 8895.386 8427.414 8835.8545 8469.673 8774.509 8532.761 C 8713.162 8595.849 8683.804 8640.287 8709.2705 8631.513 C 8734.736 8622.739 8755.572 8627.093 8755.572 8641.1875 C 8755.572 8655.283 8762.049 8666.816 8769.963 8666.816 C 8777.876 8666.816 8780.854 8650.997 8776.577 8631.662 z M 8291.035 8576.375 C 8235.618 8535.852 8210.504 8540.305 8238.547 8585.681 C 8248.138 8601.201 8275.419 8613.899 8299.171 8613.899 C 8335.284 8613.899 8333.953 8607.757 8291.035 8576.375 z M 8147.031 8431.734 C 8147.031 8418.855 8117.265 8388.815 8080.885 8364.979 C 8022.975 8327.035 8014.739 8326.656 8014.739 8361.936 C 8014.739 8384.594 8037.9004 8402.232 8067.656 8402.232 C 8096.76 8402.232 8120.5723 8414.14 8120.5723 8428.691 C 8120.5723 8443.244 8126.5254 8455.149 8133.8013 8455.149 C 8141.077 8455.149 8147.031 8444.612 8147.031 8431.734 z M 8976.864 8389.155 C 8968.521 8367.411 8949.766 8356.993 8935.185 8366.004 C 8918.884 8376.08 8922.498 8391.149 8944.571 8405.135 C 8992.747 8435.661 8994.398 8434.844 8976.864 8389.155 z M 8546.651 8315.0205 C 8512.692 8281.0625 8478.257 8307.308 8503.397 8347.988 C 8513.137 8363.745 8533.224 8369.146 8548.038 8359.99 C 8566.109 8348.822 8565.654 8334.023 8546.651 8315.0205 z M 7878.187 8119.8623 C 7779.3413 7987.103 7762.21 7973.945 7754.9307 8025.2017 C 7750.28 8057.9443 7735.397 8084.733 7721.858 8084.733 C 7708.317 8084.733 7697.239 8102.593 7697.239 8124.4204 C 7697.239 8146.2485 7683.3486 8164.108 7666.3726 8164.108 C 7649.394 8164.108 7643.367 8171.972 7652.979 8181.585 C 7662.5913 8191.197 7695.418 8176.472 7725.925 8148.8633 C 7778.3257 8101.4395 7783.252 8101.2056 7814.994 8144.615 C 7833.4727 8169.888 7859.3013 8190.566 7872.385 8190.566 C 7885.471 8190.566 7911.771 8215.538 7930.834 8246.06 C 7949.8945 8276.581 7971.6777 8295.365 7979.2397 8287.804 C 7986.8013 8280.241 7941.3276 8204.667 7878.187 8119.8623 z M 8649.739 8217.024 C 8665.314 8187.92 8695.498 8164.108 8716.815 8164.108 C 8738.131 8164.108 8755.39 8155.178 8755.167 8144.264 C 8754.551 8114.112 8706.799 8044.849 8696.408 8059.0405 C 8691.392 8065.895 8654.419 8116.152 8614.25 8170.722 C 8559.656 8244.889 8551.341 8269.941 8581.314 8269.941 C 8603.373 8269.941 8634.162 8246.129 8649.739 8217.024 z M 8147.031 8174.506 C 8147.031 8168.7876 8129.171 8164.108 8107.3433 8164.108 C 8085.5146 8164.108 8067.656 8175.6406 8067.656 8189.736 C 8067.656 8203.831 8085.5146 8208.511 8107.3433 8200.135 C 8129.171 8191.758 8147.031 8180.225 8147.031 8174.506 z M 9245.052 8190.566 C 9236.058 8176.014 9214.518 8164.29 9197.1875 8164.513 C 9178.255 8164.7563 9181.517 8175.1553 9205.364 8190.566 C 9256.192 8223.415 9265.353 8223.415 9245.052 8190.566 z M 8341.807 8097.962 C 8325.703 8056.0 8279.322 8042.9062 8279.322 8080.323 C 8279.322 8108.3037 8308.243 8137.6494 8335.818 8137.6494 C 8347.489 8137.6494 8350.183 8119.7905 8341.807 8097.962 z M 8226.405 7978.8994 C 8174.592 7945.414 8139.564 7945.414 8160.26 7978.8994 C 8169.253 7993.452 8196.746 8005.1753 8221.352 8004.9526 C 8259.91 8004.6035 8260.608 8001.0034 8226.405 7978.8994 z M 9231.822 7964.109 C 9231.822 7957.692 9219.916 7952.441 9205.364 7952.441 C 9190.812 7952.441 9178.905 7965.0503 9178.905 7980.461 C 9178.905 7995.872 9190.812 8001.1226 9205.364 7992.1284 C 9219.916 7983.1353 9231.822 7970.5264 9231.822 7964.109 z M 7512.031 7952.441 C 7490.202 7938.335 7460.4365 7926.7935 7445.885 7926.7935 C 7431.332 7926.7935 7437.2856 7938.335 7459.114 7952.441 C 7480.9414 7966.548 7510.707 7978.089 7525.26 7978.089 C 7539.8115 7978.089 7533.8584 7966.548 7512.031 7952.441 z M 7702.0884 7920.25 C 7683.1045 7901.2646 7670.781 7899.703 7670.781 7916.2812 C 7670.781 7951.597 7702.07 7982.887 7719.7285 7965.2295 C 7727.2476 7957.7114 7719.3105 7937.47 7702.0884 7920.25 z M 7644.3223 7856.751 C 7644.3223 7804.879 7609.5957 7811.4062 7572.8926 7870.1763 C 7545.778 7913.595 7548.4316 7918.429 7592.9873 7906.778 C 7621.221 7899.3936 7644.3223 7876.8823 7644.3223 7856.751 z M 8119.731 7879.6807 C 8119.2676 7868.7666 8101.408 7836.7256 8080.0435 7808.478 C 8041.7656 7757.872 8041.1973 7757.9043 8041.1973 7810.683 C 8041.1973 7840.1436 8049.1343 7872.1846 8058.837 7881.8857 C 8082.6094 7905.6577 8120.7734 7904.2764 8119.731 7879.6807 z M 8983.225 7827.3154 C 8974.433 7818.5234 8968.178 7834.1504 8969.328 7862.042 C 8970.599 7892.8647 8976.867 7899.134 8985.3125 7878.027 C 8992.956 7858.9277 8992.017 7836.107 8983.225 7827.3154 z M 9164.996 7742.0884 C 9226.099 7623.933 9213.407 7594.864 9139.218 7683.0327 C 9070.633 7764.5415 9054.263 7820.1494 9098.851 7820.1494 C 9113.029 7820.1494 9142.795 7785.0225 9164.996 7742.0884 z M 8531.377 7745.885 C 8523.231 7737.7383 8501.881 7745.8677 8483.933 7763.9497 C 8457.997 7790.08 8461.037 7793.1196 8498.743 7778.7617 C 8524.84 7768.825 8539.523 7754.0312 8531.377 7745.885 z M 8014.739 7740.7744 C 8014.739 7726.2227 8002.8325 7714.316 7988.281 7714.316 C 7973.728 7714.316 7961.8223 7726.2227 7961.8223 7740.7744 C 7961.8223 7755.327 7973.728 7767.233 7988.281 7767.233 C 8002.8325 7767.233 8014.739 7755.327 8014.739 7740.7744 z M 8853.732 7423.2744 C 8903.969 7357.79 8952.872 7310.1655 8962.407 7317.4414 C 8971.943 7324.7173 8983.469 7311.333 8988.02 7287.6973 C 9004.529 7201.9644 8916.455 7210.097 8870.946 7298.5083 C 8846.861 7345.3013 8802.117 7411.307 8771.519 7445.187 C 8740.92 7479.0664 8692.072 7532.8623 8662.968 7564.7314 C 8542.998 7696.1025 8537.265 7720.2305 8646.535 7633.8867 C 8710.257 7583.534 8803.496 7488.759 8853.732 7423.2744 z M 7512.031 7666.4565 C 7512.031 7654.6855 7496.7217 7624.1206 7478.013 7598.5327 C 7446.1147 7554.908 7443.9956 7555.296 7443.9956 7604.7627 C 7443.9956 7633.776 7453.351 7651.733 7464.7837 7644.666 C 7476.2163 7637.6 7485.5723 7644.4272 7485.5723 7659.838 C 7485.5723 7675.2485 7491.5254 7687.858 7498.8013 7687.858 C 7506.077 7687.858 7512.031 7678.2275 7512.031 7666.4565 z M 7926.236 7639.4727 C 7902.153 7612.861 7882.4473 7577.142 7882.4473 7560.0977 C 7882.4473 7543.053 7870.5405 7529.108 7855.989 7529.108 C 7841.4365 7529.108 7829.531 7513.86 7829.531 7495.2236 C 7829.531 7463.398 7557.518 7185.1494 7526.408 7185.1494 C 7485.921 7185.1494 7520.0947 7259.8994 7573.697 7288.5854 C 7607.6133 7306.737 7657.541 7359.35 7684.65 7405.5044 C 7741.1855 7501.761 7910.493 7683.478 7946.0796 7686.096 C 7959.2476 7687.065 7950.321 7666.0845 7926.236 7639.4727 z M 8835.479 7621.0723 C 8881.21 7565.969 8847.48 7539.2524 8796.52 7590.2144 C 8774.001 7612.735 8755.572 7637.965 8755.572 7646.281 C 8755.572 7675.663 8802.442 7660.877 8835.479 7621.0723 z M 7649.172 7576.2915 C 7630.188 7557.306 7617.864 7555.7446 7617.864 7572.323 C 7617.864 7607.639 7649.1533 7638.929 7666.812 7621.271 C 7674.331 7613.753 7666.3936 7593.512 7649.172 7576.2915 z M 8967.239 7606.9214 C 8967.239 7591.5103 8955.332 7586.2603 8940.78 7595.2534 C 8926.228 7604.2476 8914.322 7616.857 8914.322 7623.2734 C 8914.322 7629.691 8926.228 7634.941 8940.78 7634.941 C 8955.332 7634.941 8967.239 7622.332 8967.239 7606.9214 z M 9324.427 7555.566 C 9315.433 7541.014 9293.893 7529.2905 9276.5625 7529.513 C 9257.63 7529.7563 9260.892 7540.1553 9284.739 7555.566 C 9335.567 7588.4155 9344.728 7588.4155 9324.427 7555.566 z M 8365.312 7536.3027 C 8347.122 7529.92 8332.239 7512.934 8332.239 7498.555 C 8332.239 7465.1655 8264.481 7396.8164 8231.382 7396.8164 C 8217.486 7396.8164 8200.288 7419.1196 8193.157 7446.379 C 8182.889 7485.652 8191.414 7493.009 8234.224 7481.8135 C 8274.922 7471.1704 8284.402 7477.7075 8272.654 7508.3184 C 8261.01 7538.6694 8274.946 7548.82 8327.726 7548.429 C 8366.587 7548.1426 8383.502 7542.685 8365.312 7536.3027 z M 8199.077 7350.514 C 8198.598 7339.6 8150.9146 7283.303 8093.109 7225.41 C 8035.3047 7167.5176 7981.158 7098.559 7972.784 7072.1694 C 7961.8433 7037.6987 7941.394 7028.713 7900.1587 7040.256 C 7859.6636 7051.592 7853.335 7048.994 7878.6636 7031.4365 C 7929.427 6996.2495 7894.636 6908.156 7815.7935 6872.2324 C 7758.326 6846.048 7750.156 6848.647 7750.156 6893.114 C 7750.156 6921.0474 7738.249 6951.2603 7723.6973 6960.254 C 7675.485 6990.051 7696.673 7065.6333 7761.6885 7095.7725 C 7807.244 7116.8906 7833.9067 7117.2725 7854.0864 7097.095 C 7874.2637 7076.918 7882.4473 7078.3467 7882.4473 7102.045 C 7882.4473 7120.3657 7893.7554 7128.3667 7907.577 7119.824 C 7921.3994 7111.2812 7946.7354 7130.5 7963.878 7162.5312 C 8020.231 7267.8286 8201.814 7412.96 8199.077 7350.514 z M 7736.9263 7026.3994 C 7727.933 7011.8477 7733.182 6999.9414 7748.594 6999.9414 C 7764.0063 6999.9414 7776.614 7011.8477 7776.614 7026.3994 C 7776.614 7040.952 7771.3647 7052.858 7764.946 7052.858 C 7758.53 7052.858 7745.92 7040.952 7736.9263 7026.3994 z M 9125.989 7211.608 C 9125.989 7197.056 9114.082 7185.1494 9099.53 7185.1494 C 9084.978 7185.1494 9073.072 7197.056 9073.072 7211.608 C 9073.072 7226.1606 9084.978 7238.0664 9099.53 7238.0664 C 9114.082 7238.0664 9125.989 7226.1606 9125.989 7211.608 z M 8565.612 7146.6455 C 8584.826 7131.4424 8620.545 7096.048 8644.987 7067.99 C 8669.43 7039.932 8738.091 6962.542 8797.569 6896.011 C 8922.54 6756.2236 8958.016 6682.4414 8900.262 6682.4414 C 8878.892 6682.4414 8861.392 6691.3706 8861.373 6702.285 C 8861.355 6713.199 8834.566 6754.91 8801.842 6794.976 C 8769.119 6835.0425 8712.577 6905.516 8676.197 6951.584 C 8639.817 6997.653 8577.309 7070.8164 8537.291 7114.171 C 8436.347 7223.533 8449.449 7238.557 8565.612 7146.6455 z M 9078.231 7069.7275 C 9067.09 7027.128 9075.017 7020.737 9123.322 7033.3687 C 9172.158 7046.139 9176.635 7042.3135 9150.166 7010.422 C 9122.632 6977.2446 9111.86 6978.0684 9069.278 7016.6035 C 9042.261 7041.0547 9020.155 7077.073 9020.155 7096.6465 C 9020.155 7116.2188 9008.249 7132.233 8993.697 7132.233 C 8979.145 7132.233 8967.239 7143.0186 8967.239 7156.2017 C 8967.239 7169.385 8995.253 7166.9507 9029.493 7150.792 C 9073.066 7130.229 9087.692 7105.903 9078.231 7069.7275 z M 9522.054 6986.712 C 9522.054 6972.16 9510.514 6978.114 9496.405 6999.9414 C 9482.3 7021.7695 9470.76 7051.535 9470.76 7066.087 C 9470.76 7080.6396 9482.3 7074.6865 9496.405 7052.858 C 9510.514 7031.0303 9522.054 7001.2646 9522.054 6986.712 z M 8358.697 6948.1387 C 8358.697 6913.249 8150.2476 6696.864 8133.129 6713.9824 C 8107.5015 6739.611 8151.557 6812.6035 8202.393 6828.738 C 8265.523 6848.775 8267.654 6886.364 8206.562 6902.3276 C 8181.0957 6908.9824 8198.955 6915.8086 8246.249 6917.497 C 8293.544 6919.1855 8332.239 6932.4727 8332.239 6947.0244 C 8332.239 6961.577 8338.192 6973.483 8345.468 6973.483 C 8352.744 6973.483 8358.697 6962.0786 8358.697 6948.1387 z M 8967.239 6894.108 C 8967.239 6860.9575 8939.161 6860.9575 8887.864 6894.108 C 8855.772 6914.8477 8859.569 6919.833 8907.708 6920.1606 C 8940.449 6920.384 8967.239 6908.6606 8967.239 6894.108 z M 7697.239 6856.5845 C 7697.239 6850.4985 7704.517 6826.5513 7713.4155 6803.368 C 7725.2534 6772.5166 7718.159 6765.6025 7686.957 6777.5757 C 7640.6655 6795.34 7627.68 6867.6494 7670.781 6867.6494 C 7685.3325 6867.6494 7697.239 6862.67 7697.239 6856.5845 z M 8502.821 6786.0146 C 8494.305 6772.2305 8476.056 6767.923 8462.2705 6776.4424 C 8448.486 6784.961 8444.179 6803.209 8452.698 6816.9927 C 8461.218 6830.777 8479.466 6835.0845 8493.248 6826.565 C 8507.033 6818.0464 8511.341 6799.7993 8502.821 6786.0146 z M 9046.614 6788.2744 C 9046.614 6773.7227 9028.754 6761.8164 9006.927 6761.8164 C 8985.098 6761.8164 8967.239 6773.7227 8967.239 6788.2744 C 8967.239 6802.827 8985.098 6814.733 9006.927 6814.733 C 9028.754 6814.733 9046.614 6802.827 9046.614 6788.2744 z M 7257.5435 6747.213 C 7266.579 6723.667 7262.142 6713.0464 7247.1455 6722.316 C 7232.76 6731.207 7220.989 6749.6846 7220.989 6763.378 C 7220.989 6801.4365 7239.954 6793.05 7257.5435 6747.213 z M 7670.781 6745.764 C 7670.781 6736.9526 7635.628 6685.361 7592.665 6631.115 C 7526.715 6547.8457 7502.0347 6534.3237 7434.185 6544.2817 C 7344.885 6557.388 7349.9233 6602.5884 7440.831 6603.9077 C 7499.867 6604.765 7591.406 6659.579 7591.406 6694.0747 C 7591.406 6704.541 7555.6865 6705.259 7512.031 6695.6704 C 7439.312 6679.699 7393.59 6718.169 7459.616 6739.768 C 7512.356 6757.02 7670.781 6761.519 7670.781 6745.764 z M 8014.739 6735.358 C 8014.739 6720.806 8002.1313 6708.8994 7986.719 6708.8994 C 7971.307 6708.8994 7966.058 6720.806 7975.0513 6735.358 C 7984.045 6749.9106 7996.655 6761.8164 8003.071 6761.8164 C 8009.4897 6761.8164 8014.739 6749.9106 8014.739 6735.358 z M 9113.461 6687.552 C 9105.314 6679.4053 9083.965 6687.5347 9066.016 6705.6167 C 9040.081 6731.747 9043.121 6734.786 9080.827 6720.428 C 9106.923 6710.4917 9121.606 6695.6978 9113.461 6687.552 z M 7887.408 6690.8257 C 7868.3105 6683.1826 7845.4873 6684.122 7836.698 6692.9146 C 7827.9062 6701.706 7843.5327 6707.9595 7871.425 6706.8105 C 7902.2456 6705.5415 7908.514 6699.2715 7887.408 6690.8257 z M 8039.705 6597.1694 C 7996.8687 6550.2705 7961.8223 6499.321 7961.8223 6483.948 C 7961.8223 6468.5757 7938.01 6438.8354 7908.906 6417.858 C 7879.8013 6396.8804 7855.989 6364.487 7855.989 6345.871 C 7855.989 6327.2554 7838.129 6312.0244 7816.3013 6312.0244 C 7794.473 6312.0244 7776.614 6323.931 7776.614 6338.483 C 7776.614 6353.0356 7789.7954 6364.9414 7805.9033 6364.9414 C 7822.0107 6364.9414 7828.34 6382.8013 7819.9634 6404.629 C 7811.587 6426.457 7816.963 6444.3164 7831.9062 6444.3164 C 7846.8525 6444.3164 7907.8413 6497.894 7967.4365 6563.379 C 8027.0337 6628.8633 8085.1973 6682.4414 8096.6904 6682.4414 C 8108.187 6682.4414 8082.5435 6644.069 8039.705 6597.1694 z M 9073.072 6562.4478 C 9073.072 6555.6836 9049.26 6550.1494 9020.155 6550.1494 C 8990.218 6550.1494 8967.239 6567.789 8967.239 6590.768 C 8967.239 6623.1875 8977.92 6625.67 9020.155 6603.0664 C 9049.26 6587.4907 9073.072 6569.2124 9073.072 6562.4478 z M 7829.5703 6564.606 C 7793.2134 6544.4844 7757.8394 6533.648 7750.9624 6540.524 C 7733.161 6558.324 7808.729 6602.3574 7855.989 6601.7236 C 7878.997 6601.415 7867.8945 6585.816 7829.5703 6564.606 z M 8623.28 6534.9487 C 8623.28 6515.43 8669.323 6451.06 8725.6 6391.903 C 8781.874 6332.745 8817.135 6277.6807 8803.957 6269.536 C 8767.912 6247.259 8517.447 6523.577 8517.447 6585.6206 C 8517.447 6592.491 8541.26 6591.8857 8570.364 6584.2744 C 8599.468 6576.6636 8623.28 6554.467 8623.28 6534.9487 z M 9216.093 6494.294 C 9255.398 6415.505 9254.915 6412.567 9204.803 6425.6714 C 9170.963 6434.5205 9152.447 6426.2026 9152.447 6402.1514 C 9152.447 6381.686 9177.534 6364.9414 9208.194 6364.9414 C 9247.248 6364.9414 9259.3125 6352.8765 9248.483 6324.654 C 9239.975 6302.4805 9256.547 6260.8423 9285.34 6232.05 C 9314.113 6203.2754 9337.655 6166.3223 9337.655 6149.931 C 9337.655 6133.54 9290.03 6172.2295 9231.822 6235.909 C 9173.613 6299.5874 9125.989 6362.6626 9125.989 6376.0757 C 9125.989 6389.4883 9105.476 6423.128 9080.406 6450.8315 C 9036.506 6499.3394 9037.414 6500.55 9105.016 6483.583 C 9166.724 6468.095 9173.46 6472.653 9160.742 6521.2866 C 9139.38 6602.9766 9169.108 6588.479 9216.093 6494.294 z M 9559.899 6366.867 C 9542.393 6349.0967 9443.476 6464.683 9443.621 6502.741 C 9443.692 6521.5396 9472.393 6501.2017 9507.394 6457.5454 C 9542.397 6413.889 9566.025 6373.0845 9559.899 6366.867 z M 7495.1396 6457.5454 C 7479.0366 6415.5835 7432.656 6402.4897 7432.656 6439.9067 C 7432.656 6467.887 7461.5767 6497.233 7489.152 6497.233 C 7500.8223 6497.233 7503.516 6479.374 7495.1396 6457.5454 z M 8257.825 6479.159 C 8238.728 6471.5156 8215.904 6472.4556 8207.115 6481.248 C 8198.322 6490.0396 8213.949 6496.293 8241.842 6495.144 C 8272.662 6493.8745 8278.931 6487.605 8257.825 6479.159 z M 7776.614 6447.4023 C 7776.614 6434.548 7752.802 6417.8027 7723.6973 6410.192 C 7671.688 6396.5913 7653.733 6418.4487 7688.42 6453.1357 C 7714.087 6478.8037 7776.614 6474.7393 7776.614 6447.4023 z M 8276.544 6341.3936 C 8241.69 6298.7056 8159.5986 6197.9087 8094.114 6117.3994 C 8028.6294 6036.8906 7966.495 5970.3555 7956.0386 5969.543 C 7924.4766 5967.092 7968.379 6056.399 8033.2197 6126.546 C 8066.711 6162.7773 8094.114 6213.379 8094.114 6238.9937 C 8094.114 6264.609 8109.3223 6285.5664 8127.9087 6285.5664 C 8146.4985 6285.5664 8194.479 6322.9136 8234.533 6368.562 C 8325.307 6472.01 8363.182 6447.516 8276.544 6341.3936 z M 8967.239 6364.9414 C 8967.239 6350.3896 8954.632 6338.483 8939.219 6338.483 C 8923.808 6338.483 8918.558 6350.3896 8927.552 6364.9414 C 8936.545 6379.4937 8949.154 6391.3994 8955.57 6391.3994 C 8961.989 6391.3994 8967.239 6379.4937 8967.239 6364.9414 z M 7684.01 6285.5664 C 7675.0166 6271.0146 7656.453 6259.108 7642.7607 6259.108 C 7629.069 6259.108 7617.864 6271.0146 7617.864 6285.5664 C 7617.864 6300.1187 7636.4272 6312.0244 7659.1123 6312.0244 C 7681.801 6312.0244 7693.003 6300.1187 7684.01 6285.5664 z M 7731.6587 6186.5205 C 7690.9 6132.045 7621.8325 6047.674 7578.1763 5999.0283 C 7534.5205 5950.3833 7490.7075 5890.7744 7480.8174 5866.564 C 7468.8823 5837.348 7462.2095 5851.463 7460.9736 5908.535 C 7459.953 5955.8296 7468.0435 5991.5483 7478.9575 5987.91 C 7508.199 5978.1636 7625.169 6101.874 7605.402 6121.6406 C 7596.12 6130.9204 7577.269 6120.9985 7563.5103 6099.592 C 7541.5474 6065.4297 7535.3027 6065.523 7512.435 6100.358 C 7498.108 6122.1865 7487.583 6157.9053 7489.046 6179.733 C 7490.9355 6207.8535 7495.2373 6205.9263 7503.8125 6173.118 C 7518.592 6116.554 7564.9473 6111.539 7564.9473 6166.504 C 7564.9473 6188.332 7576.853 6206.1914 7591.406 6206.1914 C 7605.9575 6206.1914 7617.864 6188.332 7617.864 6166.504 C 7617.864 6101.4604 7655.4214 6121.299 7692.9976 6206.1914 C 7712.3228 6249.847 7745.599 6285.5664 7766.9487 6285.5664 C 7794.78 6285.5664 7784.795 6257.5366 7731.6587 6186.5205 z M 8891.089 6261.661 C 8871.033 6248.9585 8862.808 6225.3286 8872.806 6209.15 C 8898.658 6167.321 8940.78 6172.7188 8940.78 6217.859 C 8940.78 6238.828 8952.652 6263.3213 8967.159 6272.2876 C 8984.691 6283.123 8984.691 6265.3237 8967.159 6219.2104 C 8935.708 6136.4907 8933.6045 6099.225 8960.624 6103.491 C 9023.946 6113.4893 9099.53 6096.417 9099.53 6072.1167 C 9099.53 6055.533 9076.761 6051.102 9044.37 6061.383 C 8990.1045 6078.606 8989.978 6077.7163 9036.552 6006.6367 C 9062.589 5966.8965 9088.404 5947.914 9093.916 5964.453 C 9099.43 5980.9927 9123.189 5994.5244 9146.716 5994.5244 C 9179.985 5994.5244 9182.435 5987.469 9157.738 5962.7744 C 9109.857 5914.8916 9117.86 5809.3164 9169.375 5809.3164 C 9193.235 5809.3164 9227.502 5789.154 9245.522 5764.511 C 9271.931 5728.395 9270.954 5712.377 9240.487 5681.9087 C 9196.141 5637.563 9167.954 5666.5376 9067.519 5859.7173 C 9034.193 5923.818 8962.426 6025.021 8908.038 6084.6133 C 8804.007 6198.596 8786.841 6245.963 8841.562 6268.044 C 8897.016 6290.42 8929.818 6286.193 8891.089 6261.661 z M 7291.2334 6141.1865 C 7273.654 6095.3755 7194.531 6084.8955 7194.531 6128.378 C 7194.531 6143.7886 7206.521 6148.987 7221.1763 6139.93 C 7235.832 6130.873 7255.1626 6142.59 7264.1313 6165.9683 C 7273.104 6189.346 7286.397 6202.5205 7293.673 6195.2446 C 7300.9487 6187.9688 7299.8506 6163.642 7291.2334 6141.1865 z M 8662.968 6110.17 C 8610.682 6071.097 8610.663 6070.1763 8661.412 6032.576 C 8699.742 6004.1763 8702.764 5994.5244 8673.315 5994.5244 C 8581.169 5994.5244 8560.653 6082.8203 8631.56 6174.2397 C 8650.966 6199.264 8665.83 6200.56 8686.981 6179.073 C 8707.952 6157.7705 8701.361 6138.8594 8662.968 6110.17 z M 8266.093 6073.8994 C 8275.086 6059.3477 8263.884 6047.4414 8241.195 6047.4414 C 8218.511 6047.4414 8199.947 6059.3477 8199.947 6073.8994 C 8199.947 6088.4517 8211.152 6100.358 8224.844 6100.358 C 8238.537 6100.358 8257.1 6088.4517 8266.093 6073.8994 z M 7247.4473 6045.88 C 7247.4473 6030.4688 7236.8027 6024.439 7223.7935 6032.4795 C 7210.7837 6040.5195 7181.1133 5999.5503 7157.8623 5941.4365 C 7134.6104 5883.3228 7104.697 5835.7744 7091.3877 5835.7744 C 7062.5854 5835.7744 7084.948 5936.168 7118.349 5956.811 C 7131.144 5964.7188 7141.614 5994.2993 7141.614 6022.5444 C 7141.614 6056.2607 7159.7905 6073.8994 7194.531 6073.8994 C 7223.635 6073.8994 7247.4473 6061.2905 7247.4473 6045.88 z M 8593.83 5961.636 C 8697.557 5852.621 8701.771 5850.8984 8739.448 5902.105 C 8775.421 5950.9907 8779.5625 5951.46 8796.201 5908.535 C 8807.988 5878.1274 8842.569 5862.233 8896.937 5862.233 L 8979.725 5862.233 L 8894.563 5802.7017 C 8796.421 5734.0957 8786.192 5703.483 8861.405 5703.483 C 8890.51 5703.483 8914.322 5691.5767 8914.322 5677.0244 C 8914.322 5662.4727 8902.416 5650.5664 8887.864 5650.5664 C 8873.312 5650.5664 8861.405 5638.66 8861.405 5624.108 C 8861.405 5609.556 8878.272 5597.6494 8898.889 5597.6494 C 8919.503 5597.6494 8942.376 5582.7666 8949.716 5564.5767 C 8959.981 5539.141 8963.545 5539.502 8965.15 5566.138 C 8966.3 5585.1875 8979.145 5593.414 8993.697 5584.4204 C 9031.678 5560.947 9026.392 5465.4346 8987.083 5464.953 C 8965.034 5464.683 8967.239 5455.9985 8993.697 5438.8994 C 9021.449 5420.966 9023.1875 5413.13 8999.48 5412.8467 C 8980.835 5412.6235 8957.655 5433.2773 8947.972 5458.743 C 8938.288 5484.21 8902.942 5526.7456 8869.428 5553.268 C 8835.91 5579.7905 8808.489 5615.8027 8808.489 5633.296 C 8808.489 5650.7886 8731.45 5748.1514 8637.29 5849.6567 C 8483.784 6015.14 8441.459 6073.8994 8475.7705 6073.8994 C 8481.953 6073.8994 8535.078 6023.3813 8593.83 5961.636 z M 8732.421 5839.082 C 8743.489 5805.884 8782.03 5798.1753 8782.03 5829.16 C 8782.03 5840.074 8768.638 5853.4688 8752.265 5858.926 C 8735.895 5864.383 8726.965 5855.453 8732.421 5839.082 z M 7273.906 5915.1494 C 7273.906 5900.5977 7261.2983 5888.6914 7245.8857 5888.6914 C 7230.474 5888.6914 7225.2246 5900.5977 7234.2183 5915.1494 C 7243.2114 5929.7017 7255.8213 5941.608 7262.2373 5941.608 C 7268.6562 5941.608 7273.906 5929.7017 7273.906 5915.1494 z M 8371.927 5915.1494 C 8362.934 5900.5977 8350.323 5888.6914 8343.906 5888.6914 C 8337.49 5888.6914 8332.239 5900.5977 8332.239 5915.1494 C 8332.239 5929.7017 8344.849 5941.608 8360.258 5941.608 C 8375.67 5941.608 8380.92 5929.7017 8371.927 5915.1494 z M 7353.281 5875.462 C 7353.281 5853.6343 7341.374 5835.7744 7326.8223 5835.7744 C 7312.2695 5835.7744 7300.364 5853.6343 7300.364 5875.462 C 7300.364 5897.2905 7312.2695 5915.1494 7326.8223 5915.1494 C 7341.374 5915.1494 7353.281 5897.2905 7353.281 5875.462 z M 7908.906 5873.9004 C 7908.906 5851.214 7896.806 5840.1304 7882.016 5849.2705 C 7867.225 5858.4106 7861.976 5876.9727 7870.3477 5890.5195 C 7893.0303 5927.2183 7908.906 5920.3755 7908.906 5873.9004 z M 8213.891 5863.388 C 8205.289 5849.472 8180.7754 5844.793 8159.4126 5852.99 C 8104.7207 5873.9775 8111.1665 5888.6914 8175.05 5888.6914 C 8205.014 5888.6914 8222.492 5877.305 8213.891 5863.388 z M 9522.864 5824.0454 C 9522.864 5803.043 9545.837 5769.7686 9573.915 5750.1025 C 9632.025 5709.4 9677.203 5571.1914 9632.396 5571.1914 C 9616.722 5571.1914 9610.806 5589.1855 9619.243 5611.179 C 9629.536 5637.9966 9622.382 5646.4824 9597.5205 5636.943 C 9572.902 5627.4946 9547.525 5656.2666 9521.948 5722.632 C 9500.769 5777.5845 9479.414 5831.4756 9474.49 5842.389 C 9469.566 5853.303 9478.435 5862.233 9494.201 5862.233 C 9509.965 5862.233 9522.864 5845.049 9522.864 5824.0454 z M 7845.5166 5763.5654 C 7818.622 5736.67 7796.4287 5777.162 7818.4976 5812.867 C 7835.1655 5839.84 7841.3994 5839.8604 7850.361 5812.9746 C 7856.489 5794.5913 7854.3086 5772.3574 7845.5166 5763.5654 z M 8332.239 5809.3164 C 8332.239 5794.7646 8319.632 5782.858 8304.219 5782.858 C 8288.808 5782.858 8283.559 5794.7646 8292.552 5809.3164 C 8301.545 5823.8687 8314.154 5835.7744 8320.57 5835.7744 C 8326.989 5835.7744 8332.239 5823.8687 8332.239 5809.3164 z M 8285.937 5738.877 C 8267.747 5731.537 8252.864 5713.3594 8252.864 5698.483 C 8252.864 5683.606 8224.238 5637.4136 8189.25 5595.832 C 8154.261 5554.251 8120.697 5505.414 8114.6587 5487.305 C 8107.121 5464.692 8084.052 5472.672 8040.993 5512.7866 C 7993.395 5557.132 7988.3516 5571.1914 8020.049 5571.1914 C 8077.006 5571.1914 8201.023 5674.609 8147.031 5677.0825 C 8122.657 5678.1987 8132.8647 5693.4897 8173.489 5716.712 C 8209.869 5737.509 8257.494 5754.007 8279.322 5753.373 C 8306.206 5752.5933 8308.342 5747.917 8285.937 5738.877 z M 8686.822 5454.6284 C 8763.888 5368.453 8775.362 5327.134 8715.885 5349.957 C 8694.057 5358.333 8676.197 5375.8184 8676.197 5388.814 C 8676.197 5401.809 8655.361 5435.0474 8629.8955 5462.6763 C 8485.684 5619.1377 8464.53 5650.2344 8464.53 5705.778 C 8464.53 5756.433 8477.532 5746.841 8541.302 5649.132 C 8583.524 5584.4365 8649.008 5496.91 8686.822 5454.6284 z M 7697.239 5703.483 C 7697.239 5688.931 7685.3325 5677.0244 7670.781 5677.0244 C 7656.228 5677.0244 7644.3223 5688.931 7644.3223 5703.483 C 7644.3223 5718.035 7656.228 5729.9414 7670.781 5729.9414 C 7685.3325 5729.9414 7697.239 5718.035 7697.239 5703.483 z M 7747.441 5617.493 C 7678.382 5480.5503 7656.9087 5456.8813 7681.4326 5544.733 C 7707.068 5636.5757 7719.3022 5686.8457 7721.673 5710.0977 C 7722.787 5721.0117 7741.8003 5729.9414 7763.922 5729.9414 C 7797.333 5729.9414 7794.539 5710.888 7747.441 5617.493 z M 8644.63 5636.637 C 8636.483 5628.4907 8621.6875 5643.1753 8611.753 5669.269 C 8597.394 5706.9775 8600.434 5710.016 8626.563 5684.0806 C 8644.6455 5666.133 8652.776 5644.783 8644.63 5636.637 z M 9469.947 5664.124 C 9469.947 5658.746 9450.357 5634.7563 9426.415 5610.814 C 9391.252 5575.6514 9378.613 5574.016 9360.674 5602.3096 C 9327.628 5654.431 9332.66 5672.01 9383.958 5683.659 C 9428.603 5693.797 9469.947 5684.405 9469.947 5664.124 z M 7657.5513 5624.108 C 7648.558 5609.556 7629.995 5597.6494 7616.3022 5597.6494 C 7602.6104 5597.6494 7591.406 5609.556 7591.406 5624.108 C 7591.406 5638.66 7609.9688 5650.5664 7632.654 5650.5664 C 7655.3423 5650.5664 7666.545 5638.66 7657.5513 5624.108 z M 9336.804 5544.733 C 9351.824 5544.733 9364.114 5532.8267 9364.114 5518.2744 C 9364.114 5478.9277 9312.978 5486.256 9267.051 5532.184 C 9242.935 5556.3 9234.11 5590.9185 9245.131 5618.174 C 9261.342 5658.257 9266.369 5656.5684 9286.538 5604.264 C 9299.161 5571.5225 9321.783 5544.733 9336.804 5544.733 z M 8729.114 5556.4004 C 8729.114 5533.714 8717.207 5522.5103 8702.655 5531.504 C 8688.103 5540.4976 8676.197 5559.06 8676.197 5572.753 C 8676.197 5586.4463 8688.103 5597.6494 8702.655 5597.6494 C 8717.207 5597.6494 8729.114 5579.088 8729.114 5556.4004 z M 7961.8223 5491.8164 C 7961.8223 5477.2646 7949.9155 5465.358 7935.364 5465.358 C 7920.8115 5465.358 7908.906 5477.2646 7908.906 5491.8164 C 7908.906 5506.3687 7920.8115 5518.2744 7935.364 5518.2744 C 7949.9155 5518.2744 7961.8223 5506.3687 7961.8223 5491.8164 z M 7644.3223 5465.358 C 7644.3223 5450.806 7632.4155 5438.8994 7617.864 5438.8994 C 7603.3115 5438.8994 7591.406 5450.806 7591.406 5465.358 C 7591.406 5479.91 7603.3115 5491.8164 7617.864 5491.8164 C 7632.4155 5491.8164 7644.3223 5479.91 7644.3223 5465.358 z M 7256.7686 5445.222 C 7274.813 5416.025 7198.706 5320.0728 7175.727 5343.0513 C 7165.085 5353.694 7172.4404 5372.33 7192.0728 5384.464 C 7211.704 5396.597 7219.5864 5419.762 7209.588 5435.9414 C 7199.5894 5452.1206 7203.315 5465.358 7217.8667 5465.358 C 7232.419 5465.358 7249.924 5456.2974 7256.7686 5445.222 z M 8067.656 5438.8994 C 8095.1377 5421.1387 8096.9717 5413.127 8073.616 5412.8467 C 8055.067 5412.6235 8028.111 5381.466 8013.7173 5343.606 C 7995.832 5296.565 7974.411 5279.8105 7946.061 5290.689 C 7923.2456 5299.445 7893.644 5306.608 7880.2827 5306.608 C 7866.922 5306.608 7855.989 5318.741 7855.989 5333.5703 C 7855.989 5349.1187 7883.9917 5353.505 7922.135 5343.931 C 7985.3276 5328.071 8005.327 5357.3955 7991.4126 5445.514 C 7987.135 5472.613 8019.885 5469.772 8067.656 5438.8994 z M 8828.329 5397.004 C 8803.115 5371.79 8752.566 5412.6304 8771.357 5443.033 C 8782.525 5461.1045 8797.323 5460.648 8816.326 5441.646 C 8831.904 5426.0684 8837.304 5405.9795 8828.329 5397.004 z M 7922.135 5412.4414 C 7931.128 5397.8896 7926.5796 5385.983 7912.0273 5385.983 C 7897.478 5385.983 7878.2114 5397.8896 7869.2183 5412.4414 C 7860.2246 5426.9937 7864.773 5438.8994 7879.3247 5438.8994 C 7893.8774 5438.8994 7913.1416 5426.9937 7922.135 5412.4414 z M 9178.905 5206.1523 C 9178.905 5174.824 9186.261 5173.9404 9219.233 5201.3057 C 9279.625 5251.4253 9287.625 5221.836 9233.192 5149.6753 L 9185.266 5086.1367 L 9167.073 5143.4556 C 9157.069 5174.9814 9137.778 5200.7744 9124.205 5200.7744 C 9110.635 5200.7744 9099.53 5218.6343 9099.53 5240.462 C 9099.53 5262.2905 9087.624 5280.1494 9073.072 5280.1494 C 9058.52 5280.1494 9046.614 5300.0845 9046.614 5324.449 C 9046.614 5361.119 9058.007 5358.0464 9112.76 5306.608 C 9149.14 5272.4307 9178.905 5227.225 9178.905 5206.1523 z M 8252.864 5263.835 C 8252.864 5234.3545 8269.009 5225.283 8304.807 5234.645 C 8333.377 5242.1157 8371.353 5230.6357 8389.198 5209.133 C 8417.281 5175.2964 8407.623 5172.732 8317.412 5190.0713 C 8260.082 5201.0903 8193.143 5208.8066 8168.6523 5207.2188 C 8126.9277 5204.5127 8126.9277 5207.4062 8168.6523 5253.265 C 8224.85 5315.026 8252.864 5318.5425 8252.864 5263.835 z M 7516.8804 5221.5005 C 7497.8965 5202.515 7485.5723 5200.9526 7485.5723 5217.5317 C 7485.5723 5252.8477 7516.8613 5284.1377 7534.5205 5266.4795 C 7542.039 5258.961 7534.102 5238.72 7516.8804 5221.5005 z M 7882.4473 5227.233 C 7882.4473 5212.681 7869.84 5200.7744 7854.4272 5200.7744 C 7839.0156 5200.7744 7833.7666 5212.681 7842.76 5227.233 C 7851.753 5241.785 7864.363 5253.6914 7870.779 5253.6914 C 7877.198 5253.6914 7882.4473 5241.785 7882.4473 5227.233 z M 7952.4165 5214.0474 C 7930.6123 5192.243 7891.7524 5126.759 7866.0586 5068.5264 C 7818.764 4961.3306 7792.9463 4941.2773 7763.522 4988.886 C 7754.603 5003.3164 7777.4365 5045.251 7814.259 5082.075 C 7851.0835 5118.899 7893.8135 5172.5767 7909.2207 5201.3594 C 7924.6216 5230.1416 7949.5635 5253.6914 7964.6426 5253.6914 C 7979.724 5253.6914 7974.2207 5235.8516 7952.4165 5214.0474 z M 8689.427 5174.3164 C 8680.433 5159.7646 8661.87 5147.858 8648.178 5147.858 C 8634.485 5147.858 8623.28 5159.7646 8623.28 5174.3164 C 8623.28 5188.8687 8641.844 5200.7744 8664.529 5200.7744 C 8687.217 5200.7744 8698.42 5188.8687 8689.427 5174.3164 z M 8265.172 5147.858 C 8303.816 5147.858 8331.125 5128.522 8339.906 5094.9414 C 8350.633 5053.9165 8340.716 5042.0244 8295.778 5042.0244 C 8258.592 5042.0244 8219.835 5011.5864 8187.655 4957.1104 C 8159.5693 4909.5664 8132.6685 4886.6694 8126.5327 4905.0835 C 8120.5034 4923.1714 8129.626 4954.908 8146.8086 4975.6094 C 8163.988 4996.3105 8170.3027 5025.777 8160.839 5041.09 C 8151.3745 5056.4023 8171.1846 5079.982 8204.863 5093.488 C 8264.918 5117.5737 8264.696 5118.0776 8193.333 5119.7227 C 8153.314 5120.645 8120.5723 5134.5796 8120.5723 5150.689 C 8120.5723 5166.798 8139.4053 5172.751 8162.424 5163.918 C 8185.4424 5155.085 8231.678 5147.858 8265.172 5147.858 z M 8887.864 5118.277 C 8887.864 5103.7246 8875.957 5099.177 8861.405 5108.1704 C 8846.853 5117.164 8834.947 5136.429 8834.947 5150.981 C 8834.947 5165.5327 8846.853 5170.081 8861.405 5161.087 C 8875.957 5152.0933 8887.864 5132.829 8887.864 5118.277 z M 8966.501 5003.227 C 8984.211 4981.8877 8993.007 4949.1455 8986.051 4930.4663 C 8977.674 4907.9766 8966.307 4914.379 8952.406 4949.4204 C 8940.859 4978.525 8918.638 5011.0845 8903.024 5021.776 C 8883.196 5035.352 8883.633 5041.337 8904.469 5041.6196 C 8920.875 5041.843 8948.792 5024.5654 8966.501 5003.227 z M 9474.125 4973.18 C 9440.841 4949.8677 9405.793 4938.609 9396.242 4948.1606 C 9375.015 4969.389 9442.115 5014.604 9495.678 5015.161 C 9520.786 5015.4224 9513.122 5000.496 9474.125 4973.18 z M 7725.385 4852.533 C 7703.7026 4798.4263 7700.485 4803.939 7699.72 4896.504 C 7699.0566 4977.2036 7704.9434 4991.895 7724.512 4958.3667 C 7740.6914 4930.6465 7741.0137 4891.5337 7725.385 4852.533 z M 9337.655 4962.6494 C 9337.655 4948.0977 9325.048 4936.1914 9309.636 4936.1914 C 9294.224 4936.1914 9288.975 4948.0977 9297.968 4962.6494 C 9306.961 4977.2017 9319.571 4989.108 9325.987 4989.108 C 9332.406 4989.108 9337.655 4977.2017 9337.655 4962.6494 z M 7366.51 4909.733 C 7357.5166 4895.181 7338.953 4883.2744 7325.2607 4883.2744 C 7311.569 4883.2744 7300.364 4895.181 7300.364 4909.733 C 7300.364 4924.285 7318.9272 4936.1914 7341.6123 4936.1914 C 7364.301 4936.1914 7375.503 4924.285 7366.51 4909.733 z M 8517.447 4925.1265 C 8517.447 4919.0405 8524.676 4895.228 8533.507 4872.21 C 8556.852 4811.3765 8497.952 4820.825 8464.53 4883.2744 C 8441.927 4925.5103 8444.409 4936.1914 8476.828 4936.1914 C 8499.17 4936.1914 8517.447 4931.212 8517.447 4925.1265 z M 7974.231 4884.602 C 7982.7744 4870.7803 7966.7856 4847.175 7938.7026 4832.1445 C 7895.047 4808.781 7889.6304 4812.425 7901.3594 4857.2754 C 7916.0225 4913.35 7948.8545 4925.6616 7974.231 4884.602 z M 8383.295 4889.889 C 8382.273 4878.9756 8371.204 4846.233 8358.697 4817.129 C 8338.549 4770.2383 8335.747 4772.498 8334.099 4836.9727 C 8333.078 4876.991 8344.145 4909.733 8358.697 4909.733 C 8373.249 4909.733 8384.319 4900.803 8383.295 4889.889 z M 8120.5723 4833.5977 C 8120.5723 4820.8276 8102.7124 4795.557 8080.885 4777.4414 C 8048.6978 4750.729 8041.1973 4751.7837 8041.1973 4783.021 C 8041.1973 4804.206 8049.1343 4829.476 8058.837 4839.1772 C 8083.9644 4864.3047 8120.5723 4860.9956 8120.5723 4833.5977 z M 9073.072 4800.777 C 9073.072 4786.2246 9061.166 4781.677 9046.614 4790.6704 C 9032.062 4799.664 9020.155 4818.929 9020.155 4833.481 C 9020.155 4848.0327 9032.062 4852.581 9046.614 4843.587 C 9061.166 4834.5933 9073.072 4815.329 9073.072 4800.777 z M 9172.291 4801.7803 C 9146.825 4786.9478 9125.989 4751.591 9125.989 4723.21 C 9125.989 4694.829 9114.082 4671.608 9099.53 4671.608 C 9084.978 4671.608 9073.072 4683.6763 9073.072 4698.426 C 9073.072 4748.882 9138.678 4830.359 9178.657 4829.553 C 9210.325 4828.9155 9209.007 4823.165 9172.291 4801.7803 z M 7670.781 4794.7354 C 7670.781 4762.0234 7583.0366 4618.6914 7563.0103 4618.6914 C 7525.627 4618.6914 7533.75 4661.1953 7578.1763 4698.0664 C 7600.004 4716.182 7617.864 4747.406 7617.864 4767.452 C 7617.864 4787.4985 7629.7695 4803.8994 7644.3223 4803.8994 C 7658.874 4803.8994 7670.781 4799.776 7670.781 4794.7354 z M 8709.2705 4655.593 C 8749.288 4589.8423 8781.276 4515.9463 8780.353 4491.3794 C 8779.102 4458.0474 8772.797 4461.2974 8755.509 4504.187 C 8742.767 4535.7974 8704.825 4593.253 8671.196 4631.865 C 8596.96 4717.1025 8558.725 4807.0933 8604.788 4788.1704 C 8622.235 4781.0034 8669.252 4721.3433 8709.2705 4655.593 z M 7991.511 4653.749 C 7968.4497 4614.0938 7963.2876 4612.9507 7962.6265 4647.3545 C 7961.772 4691.9126 7989.593 4732.0317 8008.346 4713.2803 C 8014.53 4707.095 8006.9546 4680.306 7991.511 4653.749 z M 7942.51 4556.3354 C 7934.94 4543.8677 7918.515 4549.821 7906.003 4569.565 C 7870.628 4625.3955 7878.4546 4650.9263 7919.359 4613.12 C 7939.6577 4594.356 7950.077 4568.803 7942.51 4556.3354 z M 8279.322 4618.6914 C 8279.322 4604.1396 8266.715 4592.233 8251.303 4592.233 C 8235.891 4592.233 8230.642 4604.1396 8239.635 4618.6914 C 8248.628 4633.2437 8261.238 4645.1494 8267.654 4645.1494 C 8274.073 4645.1494 8279.322 4633.2437 8279.322 4618.6914 z M 9229.251 4537.2275 C 9262.527 4535.583 9263.564 4531.997 9234.129 4520.358 C 9196.105 4505.3228 9124.5205 4579.369 9127.78 4630.363 C 9128.764 4645.772 9142.49 4631.59 9158.281 4598.8477 C 9174.071 4566.1055 9206.009 4538.3765 9229.251 4537.2275 z M 9289.7 4600.6177 C 9270.603 4592.9746 9247.779 4593.914 9238.99 4602.706 C 9230.197 4611.498 9245.824 4617.7515 9273.717 4616.6025 C 9304.537 4615.333 9310.806 4609.0635 9289.7 4600.6177 z M 8352.792 4490.2393 C 8354.199 4440.7705 8326.825 4383.923 8273.473 4325.5083 C 8228.665 4276.45 8171.912 4191.4316 8147.3535 4136.5776 C 8122.792 4081.7231 8095.032 4044.5105 8085.66 4053.8826 C 8058.5615 4080.9788 8097.2017 4198.445 8150.859 4252.104 C 8177.8574 4279.102 8199.947 4316.2275 8199.947 4334.605 C 8199.947 4352.9824 8226.735 4379.7715 8259.479 4394.136 C 8292.221 4408.501 8320.225 4444.0664 8321.708 4473.1704 C 8327.707 4590.889 8349.59 4602.9043 8352.792 4490.2393 z M 8213.177 4433.483 C 8204.184 4418.931 8191.573 4407.0244 8185.1567 4407.0244 C 8178.7407 4407.0244 8173.489 4418.931 8173.489 4433.483 C 8173.489 4448.035 8186.0986 4459.9414 8201.508 4459.9414 C 8216.92 4459.9414 8222.17 4448.035 8213.177 4433.483 z M 8861.405 4407.0244 C 8861.405 4392.4727 8849.499 4380.5664 8834.947 4380.5664 C 8820.395 4380.5664 8808.489 4392.4727 8808.489 4407.0244 C 8808.489 4421.5767 8820.395 4433.483 8834.947 4433.483 C 8849.499 4433.483 8861.405 4421.5767 8861.405 4407.0244 z M 9029.961 4397.8047 C 9067.782 4378.182 9092.371 4355.767 9084.598 4347.993 C 9066.561 4329.9575 8941.262 4387.2334 8940.986 4413.639 C 8940.706 4440.741 8950.591 4438.9814 9029.961 4397.8047 z M 9549.322 4407.0244 C 9549.322 4392.4727 9537.416 4380.5664 9522.864 4380.5664 C 9508.312 4380.5664 9496.405 4392.4727 9496.405 4407.0244 C 9496.405 4421.5767 9508.312 4433.483 9522.864 4433.483 C 9537.416 4433.483 9549.322 4421.5767 9549.322 4407.0244 z M 7855.989 4382.128 C 7855.989 4368.435 7844.0825 4349.8726 7829.531 4340.879 C 7814.978 4331.8853 7803.0723 4343.089 7803.0723 4365.7754 C 7803.0723 4388.463 7814.978 4407.0244 7829.531 4407.0244 C 7844.0825 4407.0244 7855.989 4395.8213 7855.989 4382.128 z M 7723.6973 4354.108 C 7723.6973 4339.556 7711.7905 4327.65 7697.239 4327.65 C 7682.6865 4327.65 7670.781 4339.556 7670.781 4354.108 C 7670.781 4368.66 7682.6865 4380.5664 7697.239 4380.5664 C 7711.7905 4380.5664 7723.6973 4368.66 7723.6973 4354.108 z M 7432.656 4286.4004 C 7432.656 4279.9834 7414.0947 4274.733 7391.4067 4274.733 C 7368.7188 4274.733 7357.6353 4286.834 7366.777 4301.623 C 7381.8794 4326.0596 7432.656 4314.3267 7432.656 4286.4004 z M 8958.42 4249.2485 C 8958.42 4181.681 8954.022 4176.862 8926.594 4214.3726 C 8899.982 4250.7646 8915.044 4307.851 8956.217 4326.643 C 8957.428 4327.197 8958.42 4292.369 8958.42 4249.2485 z M 7803.0723 4272.8433 C 7803.0723 4230.55 7724.0146 4159.547 7702.5938 4182.6016 C 7692.3735 4193.602 7698.8926 4207.918 7717.0825 4214.4146 C 7735.273 4220.9106 7750.156 4243.0933 7750.156 4263.7085 C 7750.156 4284.324 7762.0615 4301.1914 7776.614 4301.1914 C 7791.1655 4301.1914 7803.0723 4288.435 7803.0723 4272.8433 z M 9125.989 4180.5674 C 9125.989 4174.15 9107.428 4168.9 9084.74 4168.9 C 9062.052 4168.9 9050.969 4181.0005 9060.11 4195.7896 C 9075.213 4220.226 9125.989 4208.4937 9125.989 4180.5674 z M 8608.9795 4122.868 C 8645.949 4082.9985 8676.197 4034.5232 8676.197 4015.145 C 8676.197 3995.7666 8694.057 3962.0522 8715.885 3940.224 C 8737.712 3918.3962 8755.572 3887.629 8755.572 3871.853 C 8755.572 3856.077 8725.822 3877.7632 8689.458 3920.045 C 8653.097 3962.3267 8623.331 4012.372 8623.3125 4031.257 C 8623.296 4050.142 8591.776 4094.7905 8553.271 4130.4756 C 8514.767 4166.161 8496.426 4195.358 8512.513 4195.358 C 8528.603 4195.358 8572.012 4162.738 8608.9795 4122.868 z M 7353.281 4129.2124 C 7353.281 4107.3843 7341.374 4089.5247 7326.8223 4089.5247 C 7312.2695 4089.5247 7300.364 4107.3843 7300.364 4129.2124 C 7300.364 4151.0405 7312.2695 4168.9 7326.8223 4168.9 C 7341.374 4168.9 7353.281 4151.0405 7353.281 4129.2124 z M 8027.9683 4142.4414 C 8018.9746 4127.8896 8000.4116 4115.983 7986.719 4115.983 C 7973.0273 4115.983 7961.8223 4127.8896 7961.8223 4142.4414 C 7961.8223 4156.9937 7980.3853 4168.9 8003.071 4168.9 C 8025.759 4168.9 8036.9614 4156.9937 8027.9683 4142.4414 z M 8811.796 4059.759 C 8874.042 3997.5144 8875.243 3957.233 8814.8545 3957.233 C 8751.699 3957.233 8702.417 4043.2068 8722.203 4118.866 C 8731.992 4156.303 8743.092 4166.657 8750.288 4145.0664 C 8756.832 4125.4326 8784.512 4087.0442 8811.796 4059.759 z M 9223.363 4006.9973 C 9176.802 3979.9202 9176.802 3977.8164 9223.363 3943.2732 C 9269.224 3909.2473 9269.312 3905.3196 9225.208 3860.5762 C 9185.657 3820.4517 9178.905 3819.626 9178.905 3854.916 C 9178.905 3877.639 9152.116 3909.1497 9119.374 3924.941 C 9076.091 3945.8157 9071.707 3954.1404 9103.314 3955.4426 C 9127.225 3956.4272 9153.641 3975.0925 9162.015 3996.9204 C 9170.391 4018.749 9198.455 4036.2463 9224.377 4035.8035 C 9268.972 4035.0425 9268.917 4033.4905 9223.363 4006.9973 z M 7908.906 3944.004 C 7908.906 3922.1758 7904.227 3904.3164 7898.5073 3904.3164 C 7892.7876 3904.3164 7881.2563 3922.1758 7872.88 3944.004 C 7864.5034 3965.8323 7869.1836 3983.6914 7883.2783 3983.6914 C 7897.372 3983.6914 7908.906 3965.8323 7908.906 3944.004 z M 8041.1973 3930.7747 C 8041.1973 3916.223 8029.2905 3904.3164 8014.739 3904.3164 C 8000.1865 3904.3164 7988.281 3916.223 7988.281 3930.7747 C 7988.281 3945.327 8000.1865 3957.233 8014.739 3957.233 C 8029.2905 3957.233 8041.1973 3945.327 8041.1973 3930.7747 z M 7935.364 3712.7437 C 7935.364 3701.692 7923.4575 3692.6497 7908.906 3692.6497 C 7894.353 3692.6497 7882.4473 3704.5562 7882.4473 3719.108 C 7882.4473 3733.6602 7870.5405 3745.5664 7855.989 3745.5664 C 7841.4365 3745.5664 7829.531 3725.3257 7829.531 3700.5872 C 7829.531 3667.4607 7821.7437 3663.396 7799.9766 3685.1614 C 7751.9707 3733.1672 7828.5356 3799.5537 7888.625 3762.0266 C 7914.3315 3745.9724 7935.364 3723.7952 7935.364 3712.7437 z M 8358.697 3732.3372 C 8339.999 3709.806 8318.745 3697.3245 8311.469 3704.6003 C 8304.193 3711.8762 8313.541 3736.2642 8332.239 3758.7954 C 8350.939 3781.327 8372.19 3793.8088 8379.467 3786.533 C 8386.743 3779.2566 8377.397 3754.8684 8358.697 3732.3372 z M 8504.218 3719.108 C 8495.225 3704.5562 8482.615 3692.6497 8476.198 3692.6497 C 8469.782 3692.6497 8464.53 3704.5562 8464.53 3719.108 C 8464.53 3733.6602 8477.141 3745.5664 8492.55 3745.5664 C 8507.961 3745.5664 8513.211 3733.6602 8504.218 3719.108 z M 8887.864 3652.9622 C 8887.864 3631.134 8875.957 3613.2747 8861.405 3613.2747 C 8846.853 3613.2747 8834.947 3631.134 8834.947 3652.9622 C 8834.947 3674.7905 8846.853 3692.6497 8861.405 3692.6497 C 8875.957 3692.6497 8887.864 3674.7905 8887.864 3652.9622 z M 9020.155 3667.753 C 9020.155 3636.536 8968.554 3603.1416 8949.602 3622.094 C 8930.647 3641.0466 8964.042 3692.6497 8995.258 3692.6497 C 9008.953 3692.6497 9020.155 3681.4463 9020.155 3667.753 z M 8279.322 3639.733 C 8279.322 3625.1812 8267.416 3613.2747 8252.864 3613.2747 C 8238.312 3613.2747 8226.405 3625.1812 8226.405 3639.733 C 8226.405 3654.2852 8238.312 3666.1914 8252.864 3666.1914 C 8267.416 3666.1914 8279.322 3654.2852 8279.322 3639.733 z M 7882.4473 3545.5674 C 7882.4473 3539.1501 7870.5405 3533.8997 7855.989 3533.8997 C 7841.4365 3533.8997 7829.531 3546.5088 7829.531 3561.9197 C 7829.531 3577.3306 7841.4365 3582.5808 7855.989 3573.5872 C 7870.5405 3564.5935 7882.4473 3551.9849 7882.4473 3545.5674 z M 8940.78 3547.129 C 8940.78 3525.3008 8928.874 3507.4414 8914.322 3507.4414 C 8899.77 3507.4414 8887.864 3525.3008 8887.864 3547.129 C 8887.864 3568.9573 8899.77 3586.8164 8914.322 3586.8164 C 8928.874 3586.8164 8940.78 3568.9573 8940.78 3547.129 z M 7591.758 3428.9146 C 7558.814 3349.385 7536.396 3333.147 7504.109 3365.4338 C 7486.861 3382.6804 7596.599 3533.9497 7614.81 3518.0322 C 7620.409 3513.1406 7610.035 3473.0378 7591.758 3428.9146 z M 7829.531 3467.754 C 7829.531 3445.9258 7811.671 3428.0664 7789.8433 3428.0664 C 7720.9873 3428.0664 7743.3003 3480.2107 7822.916 3505.3525 C 7826.5537 3506.5015 7829.531 3489.5823 7829.531 3467.754 z M 8147.031 3424.9436 C 8147.031 3410.3914 8135.124 3405.8435 8120.5723 3414.8372 C 8106.0195 3423.8308 8094.114 3443.0957 8094.114 3457.648 C 8094.114 3472.1997 8106.0195 3476.7476 8120.5723 3467.754 C 8135.124 3458.7603 8147.031 3439.4958 8147.031 3424.9436 z M 9033.385 3414.8372 C 9033.385 3347.3337 8976.962 3335.1099 8960.256 3398.994 C 8952.711 3427.8508 8953.428 3458.351 8961.85 3466.7732 C 8990.188 3495.114 9033.385 3463.7542 9033.385 3414.8372 z M 8067.656 3401.6082 C 8067.656 3387.0564 8055.0483 3375.1497 8039.6357 3375.1497 C 8024.224 3375.1497 8018.9746 3387.0564 8027.9683 3401.6082 C 8036.9614 3416.1602 8049.5713 3428.0664 8055.9873 3428.0664 C 8062.4062 3428.0664 8067.656 3416.1602 8067.656 3401.6082 z M 8646.186 3229.629 C 8686.989 3185.973 8728.521 3117.512 8738.477 3077.4934 C 8748.593 3036.843 8774.847 3004.7332 8797.969 3004.7332 C 8820.733 3004.7332 8834.6455 2990.5942 8828.886 2973.3137 C 8810.232 2917.3623 8760.546 2920.9243 8741.941 2979.5469 C 8707.907 3086.7715 8571.684 3277.6003 8500.893 3317.2175 C 8473.875 3332.3367 8465.139 3354.7283 8478.085 3375.674 C 8494.15 3401.6711 8507.61 3397.8384 8535.531 3359.3142 C 8555.587 3331.6438 8605.381 3273.2854 8646.186 3229.629 z M 8411.614 3116.4539 C 8411.614 3105.1396 8392.683 3068.853 8369.542 3035.8171 C 8337.61 2990.2273 8319.05 2982.742 8292.524 3004.7568 C 8268.348 3024.8203 8252.29 3025.209 8240.429 3006.018 C 8215.052 2964.9575 8173.489 2972.374 8173.489 3017.9622 C 8173.489 3039.7908 8196.327 3057.6497 8224.241 3057.6497 C 8299.094 3057.6497 8360.49 3086.2588 8343.756 3113.3389 C 8335.704 3126.366 8347.678 3137.0247 8370.365 3137.0247 C 8393.053 3137.0247 8411.614 3127.7678 8411.614 3116.4539 z M 8912.118 3093.6152 C 8918.183 3088.3867 8885.44 3084.1082 8839.357 3084.1082 C 8793.275 3084.1082 8755.572 3096.2412 8755.572 3111.0706 C 8755.572 3134.7998 8880.517 3120.8687 8912.118 3093.6152 z M 8285.937 2914.3337 C 8289.574 2900.9946 8277.669 2885.1194 8259.479 2879.056 C 8241.288 2872.9924 8226.405 2887.8752 8226.405 2912.129 C 8226.405 2956.9324 8273.84 2958.689 8285.937 2914.3337 z M 8887.864 2845.9832 C 8887.864 2816.8792 8882.331 2793.0664 8875.565 2793.0664 C 8868.8 2793.0664 8850.522 2816.8792 8834.947 2845.9832 C 8812.344 2888.2185 8814.826 2898.8997 8847.244 2898.8997 C 8870.227 2898.8997 8887.864 2875.9202 8887.864 2845.9832 z M 8569.6 2847.0166 C 8591.004 2833.4785 8599.65 2813.5334 8588.811 2802.6948 C 8577.974 2791.8557 8548.978 2803.1143 8524.377 2827.7144 C 8476.556 2875.5347 8505.184 2887.7537 8569.6 2847.0166 z M 8191.142 2804.3096 C 8212.3955 2748.9224 8151.388 2549.1252 8119.2812 2568.9683 C 8081.71 2592.1897 8088.523 2740.0813 8127.187 2740.555 C 8151.136 2740.8484 8150.203 2747.331 8123.7974 2764.0554 C 8103.7417 2776.7576 8095.5156 2800.3875 8105.514 2816.5667 C 8131.5576 2858.7039 8172.5176 2852.8403 8191.142 2804.3096 z M 8411.614 2740.15 C 8411.614 2725.598 8399.007 2713.6917 8383.594 2713.6917 C 8368.183 2713.6917 8362.934 2725.598 8371.927 2740.15 C 8380.92 2754.702 8393.529 2766.6082 8399.945 2766.6082 C 8406.364 2766.6082 8411.614 2754.702 8411.614 2740.15 z M 8993.284 2726.4243 C 8944.636 2667.8044 9034.245 2572.5586 9118.218 2593.6345 C 9151.596 2602.012 9178.905 2598.1213 9178.905 2584.9885 C 9178.905 2550.9253 9039.013 2528.5227 9004.492 2557.0576 C 8988.602 2570.1934 8965.868 2572.1143 8953.975 2561.3264 C 8942.082 2550.5388 8939.825 2562.5483 8948.964 2588.0146 C 8959.952 2618.6353 8952.419 2634.3167 8926.721 2634.3167 C 8905.35 2634.3167 8887.864 2657.7556 8887.864 2686.403 C 8887.864 2721.8315 8900.556 2733.6187 8927.552 2723.2595 C 8949.379 2714.8833 8967.239 2721.2102 8967.239 2737.319 C 8967.239 2753.4282 8980.603 2766.6082 8996.938 2766.6082 C 9017.292 2766.6082 9016.145 2753.967 8993.284 2726.4243 z M 8394.723 2647.546 C 8403.1 2625.7175 8399.694 2607.8584 8387.155 2607.8584 C 8374.617 2607.8584 8357.506 2625.7175 8349.13 2647.546 C 8340.754 2669.3738 8344.158 2687.2334 8356.697 2687.2334 C 8369.235 2687.2334 8386.349 2669.3738 8394.723 2647.546 z M 8718.358 2535.365 C 8697.633 2514.641 8596.822 2594.8506 8596.822 2632.064 C 8596.822 2658.5662 8616.727 2651.3005 8662.864 2607.9563 C 8699.187 2573.8328 8724.158 2541.1667 8718.358 2535.365 z M 8099.0747 2483.951 C 8079.977 2476.3079 8057.154 2477.2478 8048.3647 2486.0396 C 8039.5728 2494.8315 8055.199 2501.085 8083.0913 2499.936 C 8113.9126 2498.6665 8120.1807 2492.397 8099.0747 2483.951 z M 8443.033 2483.951 C 8423.936 2476.3079 8401.112 2477.2478 8392.323 2486.0396 C 8383.531 2494.8315 8399.157 2501.085 8427.05 2499.936 C 8457.871 2498.6665 8464.139 2492.397 8443.033 2483.951 z M 8438.072 2330.046 C 8438.072 2293.6655 8428.155 2263.9 8416.035 2263.9 C 8399.015 2263.9 8394.713 2345.488 8409.409 2389.5771 C 8419.845 2420.8813 8438.072 2383.0225 8438.072 2330.046 z M 7864.7173 2305.777 C 7872.6313 2285.1533 7863.347 2262.2314 7844.085 2254.84 C 7820.175 2245.665 7813.287 2257.5632 7822.3813 2292.3376 C 7838.2803 2353.1313 7845.649 2355.4705 7864.7173 2305.777 z M 8337.089 2231.7087 C 8318.1045 2212.7234 8305.78 2211.1614 8305.78 2227.74 C 8305.78 2263.0562 8337.07 2294.346 8354.729 2276.688 C 8362.248 2269.1694 8354.311 2248.929 8337.089 2231.7087 z M 8920.937 2246.377 C 8902.747 2239.0374 8872.981 2239.0374 8854.791 2246.377 C 8836.601 2253.7168 8851.483 2259.7224 8887.864 2259.7224 C 8924.244 2259.7224 8939.127 2253.7168 8920.937 2246.377 z M 8450.143 2124.9937 C 8440.266 2092.2515 8415.093 2028.4464 8394.199 1983.2045 C 8373.305 1937.9628 8359.301 1890.3378 8363.076 1877.3712 C 8374.608 1837.7653 8304.78 1732.2289 8277.994 1748.7831 C 8231.543 1777.4913 8249.752 1840.0728 8299.166 1821.5532 C 8338.785 1806.7054 8340.51 1810.3048 8311.112 1846.4865 C 8286.847 1876.349 8285.28 1894.0428 8305.78 1906.7125 C 8325.183 1918.7036 8326.108 1935.1376 8308.569 1956.2708 C 8262.059 2012.3119 8315.639 2162.7754 8374.117 2140.336 C 8394.741 2132.4219 8411.614 2139.1267 8411.614 2155.2358 C 8411.614 2171.345 8424.321 2184.525 8439.855 2184.525 C 8456.822 2184.525 8460.93 2160.7622 8450.143 2124.9937 z M 8332.644 2045.6188 C 8332.972 1997.4794 8337.956 1993.6821 8358.697 2025.775 C 8391.847 2077.0713 8391.847 2105.15 8358.697 2105.15 C 8344.145 2105.15 8332.422 2078.3608 8332.644 2045.6188 z M 8592.773 2029.286 C 8660.248 1970.7671 8664.421 1930.843 8608.871 1875.2932 C 8555.764 1822.1855 8571.578 1779.6432 8651.435 1760.7916 C 8695.167 1750.4678 8704.917 1739.2534 8682.309 1725.2811 C 8664.135 1714.0491 8626.553 1712.0677 8598.796 1720.878 C 8557.336 1734.0374 8546.749 1767.4136 8539.5 1907.8497 C 8534.647 2001.8738 8531.833 2078.7776 8533.242 2078.747 C 8534.655 2078.7166 8561.441 2056.459 8592.773 2029.286 z M 9020.155 1999.3167 C 9020.155 1970.2125 9015.591 1946.4 9010.012 1946.4 C 9004.434 1946.4 8993.642 1970.2125 8986.032 1999.3167 C 8978.42 2028.4208 8982.984 2052.2334 8996.174 2052.2334 C 9009.363 2052.2334 9020.155 2028.4208 9020.155 1999.3167 z M 8490.179 1800.8792 C 8490.179 1786.327 8478.639 1792.2803 8464.53 1814.1083 C 8450.426 1835.9364 8438.885 1865.702 8438.885 1880.2542 C 8438.885 1894.8063 8450.426 1888.853 8464.53 1867.025 C 8478.639 1845.1969 8490.179 1815.4313 8490.179 1800.8792 z M 8512.934 1530.8561 C 8488.117 1500.9567 8488.462 1488.0648 8514.497 1471.9736 C 8556.383 1446.0859 8542.8125 1279.772 8497.604 1264.9308 C 8456.893 1251.5662 8453.492 1342.6941 8493.219 1382.4214 C 8513.83 1403.0332 8506.875 1421.6388 8468.51 1448.5111 C 8435.362 1471.7278 8422.968 1498.6244 8435.826 1519.4292 C 8447.216 1537.8635 8451.584 1584.9183 8445.53 1623.996 L 8434.524 1695.0458 L 8489.613 1632.0912 C 8533.61 1581.8129 8538.307 1561.4286 8512.934 1530.8561 z M 8816.032 1610.394 C 8803.645 1578.1122 8795.514 1575.2253 8787.2 1600.1586 C 8778.442 1626.4379 8770.862 1627.1821 8756.051 1603.2172 C 8741.869 1580.2712 8732.048 1583.0908 8720.398 1613.4524 C 8708.437 1644.624 8720.835 1655.3583 8768.802 1655.3583 C 8818.614 1655.3583 8829.361 1645.128 8816.032 1610.394 z M 8702.067 1241.8793 C 8702.391 1225.471 8685.579 1197.8738 8664.709 1180.5519 C 8633.364 1154.5385 8622.026 1166.2037 8599.556 1247.5897 C 8584.59 1301.7821 8579.559 1357.7881 8588.371 1372.0476 C 8605.702 1400.0876 8701.102 1290.8661 8702.067 1241.8793 z M 8464.125 1131.2446 C 8464.348 1097.6437 8454.045 1076.6318 8441.231 1084.5516 C 8413.167 1101.8961 8386.904 1224.953 8406.98 1245.0302 C 8429.259 1267.3077 8463.679 1198.7731 8464.125 1131.2446 z M 8348.225 1106.899 C 8321.33 1080.0039 8299.137 1120.4957 8321.206 1156.2009 C 8337.874 1183.1732 8344.107 1183.194 8353.069 1156.308 C 8359.197 1137.9249 8357.017 1115.6909 8348.225 1106.899 z M 8852.471 1066.6604 C 8845.131 1048.4703 8839.125 1063.3531 8839.125 1099.7334 C 8839.125 1136.1135 8845.131 1150.9963 8852.471 1132.8063 C 8859.81 1114.6162 8859.81 1084.8506 8852.471 1066.6604 z M 8557.135 782.2334 C 8548.142 767.68134 8535.531 755.775 8529.115 755.775 C 8522.699 755.775 8517.447 767.68134 8517.447 782.2334 C 8517.447 796.78546 8530.057 808.6917 8545.467 808.6917 C 8560.878 808.6917 8566.128 796.78546 8557.135 782.2334 z M 8623.28 676.4 C 8623.28 661.84796 8610.673 649.9417 8595.261 649.9417 C 8579.849 649.9417 8574.6 661.84796 8583.593 676.4 C 8592.586 690.9521 8605.196 702.8584 8611.612 702.8584 C 8618.031 702.8584 8623.28 690.9521 8623.28 676.4 z M 8848.177 11513.497 C 8950.041 11417.1 9103.01 11276.813 9188.1045 11201.749 C 9357.904 11051.966 9499.454 10871.595 9614.971 10657.806 C 9689.503 10519.865 9734.53 10482.498 9734.53 10558.587 C 9734.53 10623.835 9785.135 10603.474 9803.352 10530.896 C 9825.533 10442.512 9810.416 10431.6 9718.356 10469.556 C 9676.319 10486.887 9594.574 10502.103 9536.698 10503.368 C 9456.144 10505.131 9429.183 10517.261 9421.708 10555.105 C 9415.554 10586.266 9422.825 10597.816 9441.377 10586.351 C 9457.564 10576.346 9463.959 10557.076 9455.589 10543.529 C 9447.217 10529.983 9470.833 10518.899 9508.073 10518.899 C 9545.313 10518.899 9575.78 10532.079 9575.78 10548.188 C 9575.78 10564.297 9558.063 10570.679 9536.41 10562.37 C 9514.757 10554.062 9499.874 10556.005 9503.338 10566.689 C 9511.026 10590.409 9459.323 10653.2705 9340.163 10765.087 C 9147.968 10945.435 9086.595 10995.149 9056.152 10995.149 C 9038.779 10995.149 9019.558 11010.032 9013.436 11028.223 C 9004.757 11054.005 8992.602 11053.288 8958.302 11024.973 C 8919.206 10992.701 8912.457 10997.865 8897.775 11071.275 C 8888.687 11116.719 8871.137 11153.899 8858.778 11153.899 C 8825.657 11153.899 8755.635 11300.527 8755.167 11370.867 C 8754.903 11410.706 8747.568 11420.386 8733.926 11398.906 C 8720.057 11377.067 8700.708 11399.178 8676.046 11465.052 C 8655.67 11519.476 8641.415 11572.933 8644.368 11583.848 C 8647.323 11594.762 8637.832 11603.691 8623.28 11603.691 C 8576.547 11603.691 8594.609 11529.295 8692.313 11319.376 C 8794.101 11100.6875 8940.78 10673.304 8940.78 10595.418 C 8940.78 10569.602 8951.753 10541.7 8965.161 10533.411 C 8978.574 10525.124 8997.555 10438.101 9007.342 10340.027 C 9017.129 10241.954 9029.085 10137.899 9033.911 10108.795 C 9038.734 10079.69 9043.565 10004.285 9044.647 9941.227 C 9046.013 9861.585 9056.713 9830.1045 9079.687 9838.138 C 9097.877 9844.498 9109.262 9869.303 9104.986 9893.259 C 9100.525 9918.245 9114.627 9936.816 9138.06 9936.816 C 9160.524 9936.816 9178.905 9948.723 9178.905 9963.274 C 9178.905 9977.827 9197.566 9989.732 9220.376 9989.732 C 9251.248 9989.732 9257.098 9974.519 9243.268 9930.201 C 9233.05 9897.46 9215.338 9864.602 9203.911 9857.186 C 9192.481 9849.768 9182.163 9748.565 9180.978 9632.289 C 9179.791 9516.014 9173.006 9346.465 9165.893 9255.514 C 9158.057 9155.287 9163.281 9090.149 9179.162 9090.149 C 9193.573 9090.149 9206.303 9110.985 9207.453 9136.451 C 9208.7 9164.112 9214.915 9169.438 9222.887 9149.681 C 9230.227 9131.49 9248.419 9116.607 9263.315 9116.607 C 9278.212 9116.607 9283.548 9134.468 9275.172 9156.295 C 9264.72 9183.532 9276.771 9195.982 9313.589 9195.982 C 9343.096 9195.982 9359.878 9207.89 9350.885 9222.441 C 9341.892 9236.993 9351.9795 9248.899 9373.305 9248.899 C 9418.422 9248.899 9404.319 9164.648 9343.386 9070.144 C 9288.109 8984.409 9322.852 8443.808 9382.177 8466.572 C 9403.728 8474.842 9437.871 8481.607 9458.051 8481.607 C 9478.234 8481.607 9488.624 8497.56 9481.142 8517.057 C 9473.661 8536.553 9483.369 8565.643 9502.716 8581.7 C 9532.272 8606.229 9562.512 8607.804 9651.782 8589.466 C 9657.201 8588.352 9647.694 8570.642 9630.652 8550.109 C 9606.948 8521.547 9607.072 8508.202 9631.189 8493.296 C 9652.338 8480.227 9639.701 8461.76 9592.788 8437.179 C 9529.1 8403.81 9522.864 8386.464 9522.864 8242.639 C 9522.864 8155.7905 9533.601 8084.733 9546.724 8084.733 C 9559.848 8084.733 9594.854 8046.4004 9624.52 7999.55 C 9667.26 7932.0435 9671.916 7906.3135 9646.962 7875.5586 C 9625.8955 7849.6 9643.939 7853.412 9701.458 7887.0713 C 9748.752 7914.748 9787.447 7948.189 9787.447 7961.3853 C 9787.447 7974.582 9769.587 7970.557 9747.76 7952.441 C 9724.884 7933.4556 9708.072 7930.885 9708.072 7946.3706 C 9708.072 7961.148 9725.932 7980.0913 9747.76 7988.468 C 9799.713 8008.4043 9870.909 7980.458 9850.85 7948.002 C 9842.231 7934.057 9856.051 7899.5864 9881.5625 7871.399 C 9922.67 7825.972 9923.115 7820.1494 9885.467 7820.1494 C 9862.107 7820.1494 9832.144 7839.5376 9818.882 7863.235 C 9802.396 7892.692 9788.934 7896.876 9776.319 7876.464 C 9766.169 7860.043 9771.535 7846.608 9788.238 7846.608 C 9808.595 7846.608 9813.636 7811.0405 9803.5205 7738.734 C 9792.484 7659.8228 9797.181 7633.877 9821.012 7642.098 C 9838.933 7648.2793 9853.135 7684.78 9852.574 7723.21 C 9851.977 7764.1323 9861.329 7783.309 9875.146 7769.4927 C 9888.121 7756.517 9894.532 7639.363 9889.394 7509.148 C 9881.888 7318.887 9886.38 7280.7144 9912.283 7314.761 C 9930.01 7338.0635 9945.075 7386.8945 9945.761 7423.2744 C 9946.446 7459.655 9958.084 7506.9355 9971.624 7528.342 C 10014.687 7596.438 10037.086 7531.291 10008.033 7422.4414 C 9971.864 7286.93 10003.987 7287.3984 10065.26 7423.2744 C 10091.509 7481.483 10120.877 7529.108 10130.524 7529.108 C 10158.978 7529.108 10239.517 7342.5293 10222.761 7315.421 C 10214.315 7301.7573 10226.592 7271.3916 10250.042 7247.943 C 10307.858 7190.124 10276.474 7165.3867 10215.41 7220.647 C 10164.251 7266.947 10131.405 7255.2495 10131.405 7190.73 C 10131.405 7161.9136 10140.163 7159.48 10166.174 7181.067 C 10194.085 7204.231 10201.155 7183.883 10202.015 7077.9106 C 10203.271 6923.318 10220.535 6897.4062 10292.386 6942.276 C 10354.271 6980.926 10402.016 6944.6763 10479.409 6800.274 C 10514.416 6734.959 10518.191 6708.75 10494.25 6697.2617 C 10476.586 6688.7886 10488.371 6686.68 10520.436 6692.5786 C 10552.503 6698.477 10600.128 6686.1416 10626.269 6665.1665 C 10669.753 6630.2803 10667.041 6628.2607 10594.427 6641.46 C 10505.415 6657.6406 10466.698 6639.078 10440.254 6567.545 C 10427.074 6531.899 10436.885 6514.962 10476.753 6504.536 C 10511.003 6495.579 10525.767 6475.928 10516.461 6451.681 C 10491.08 6385.5337 10528.288 6363.727 10593.563 6406.496 C 10650.96 6444.104 10656.817 6443.6646 10665.007 6401.1436 C 10672.025 6364.701 10680.847 6370.009 10706.371 6426.0283 C 10735.64 6490.2686 10733.691 6497.233 10686.465 6497.233 C 10657.672 6497.233 10634.114 6508.0244 10634.114 6521.214 C 10634.114 6534.4043 10656.582 6539.3203 10684.046 6532.1387 C 10711.507 6524.9575 10741.974 6532.025 10751.753 6547.844 C 10761.529 6563.6646 10780.732 6576.608 10794.425 6576.608 C 10830.029 6576.608 10825.206 6487.242 10787.572 6449.6084 C 10762.879 6424.9136 10762.879 6410.8022 10787.572 6386.1084 C 10836.586 6337.0947 10826.579 6277.4966 10771.744 6291.837 C 10737.894 6300.689 10722.963 6288.3154 10720.0 6248.9536 C 10716.963 6208.657 10721.915 6203.4727 10738.228 6229.866 C 10757.1 6260.4023 10773.321 6260.482 10841.338 6230.375 C 10895.842 6206.2495 10914.104 6185.068 10897.572 6165.1494 C 10881.224 6145.448 10905.24 6110.0215 10969.894 6058.4736 C 11069.916 5978.7246 11114.645 5961.875 11104.532 6007.754 C 11101.323 6022.3057 11083.464 6030.714 11064.845 6026.4375 C 11021.204 6016.4165 11020.526 6065.2686 11064.062 6082.835 C 11083.82 6090.8076 11078.495 6097.0215 11050.833 6098.269 C 11025.366 6099.418 11004.53 6113.0923 11004.53 6128.6562 C 11004.53 6144.2207 11031.319 6153.1504 11064.062 6148.5 C 11096.804 6143.85 11123.722 6122.1865 11123.884 6100.358 C 11124.074 6074.1787 11146.587 6062.693 11190.029 6066.611 C 11226.248 6069.878 11241.002 6065.909 11222.812 6057.791 C 11204.622 6049.6733 11189.739 6027.1567 11189.739 6007.754 C 11189.739 5988.351 11204.622 5966.296 11222.812 5958.742 C 11245.272 5949.416 11234.657 5926.4526 11189.739 5887.1924 L 11123.593 5829.3765 L 11183.124 5789.661 C 11217.038 5767.0366 11242.655 5722.869 11242.655 5687.027 C 11242.655 5652.4214 11254.562 5624.108 11269.113 5624.108 C 11283.666 5624.108 11295.572 5606.249 11295.572 5584.4204 C 11295.572 5562.5923 11283.666 5544.733 11269.113 5544.733 C 11254.562 5544.733 11242.655 5533.9414 11242.655 5520.752 C 11242.655 5507.562 11268.476 5503.5225 11300.036 5511.7754 C 11345.552 5523.678 11353.929 5517.6953 11340.554 5482.8403 C 11329.558 5454.184 11337.206 5438.8994 11362.549 5438.8994 C 11383.919 5438.8994 11401.405 5456.7593 11401.405 5478.587 C 11401.405 5500.4155 11419.265 5518.2744 11441.093 5518.2744 C 11462.921 5518.2744 11480.963 5497.439 11481.185 5471.9727 C 11481.531 5432.3203 11485.344 5431.37 11507.726 5465.358 C 11529.238 5498.0293 11533.102 5495.69 11529.586 5452.129 C 11527.236 5423.025 11527.199 5353.176 11529.506 5296.9087 C 11533.361 5202.839 11539.0205 5195.6235 11599.843 5207.2505 C 11644.197 5215.7295 11665.988 5208.0293 11665.988 5183.8765 C 11665.988 5164.0664 11642.88 5147.858 11614.633 5147.858 C 11586.389 5147.858 11555.92 5135.9517 11546.926 5121.3994 C 11537.195 5105.654 11568.701 5094.9414 11624.739 5094.9414 C 11736.878 5094.9414 11747.71 5056.954 11646.145 5019.8604 C 11578.758 4995.2485 11577.867 4993.1313 11634.072 4991.197 C 11724.993 4988.0674 11831.569 4876.0493 11835.025 4779.9795 C 11837.971 4698.1484 11864.127 4670.713 11883.576 4729.058 C 11899.147 4775.772 12005.486 4774.3164 12023.589 4727.141 C 12032.305 4704.429 12026.846 4681.651 12011.463 4676.5225 C 11996.077 4671.3945 11983.488 4654.8267 11983.488 4639.705 C 11983.488 4623.0093 11998.95 4625.0454 12022.863 4644.89 C 12070.047 4684.0493 12095.436 4636.771 12099.8 4501.6226 C 12101.3125 4454.7456 12123.388 4395.574 12148.854 4370.131 C 12192.938 4326.086 12195.155 4326.5454 12195.155 4379.7197 C 12195.155 4425.94 12201.426 4429.7114 12231.527 4401.593 C 12251.533 4382.9053 12261.542 4349.694 12253.7705 4327.789 C 12246.0 4305.8843 12249.4 4296.8164 12261.328 4307.638 C 12288.539 4332.326 12362.451 4230.5913 12341.7 4197.0127 C 12332.353 4181.887 12357.416 4181.1885 12406.311 4195.212 C 12454.354 4208.99 12486.197 4208.312 12486.197 4193.5107 C 12486.197 4179.975 12471.314 4168.538 12453.124 4168.095 C 12433.81 4167.625 12438.453 4156.5527 12464.287 4141.4795 C 12488.615 4127.2827 12516.098 4081.1748 12525.3545 4039.0173 C 12545.839 3945.7605 12635.684 3941.8726 12625.143 4034.6997 C 12621.526 4066.544 12629.706 4085.7144 12643.322 4077.3003 C 12656.936 4068.8867 12667.437 4015.7263 12666.656 3959.166 C 12665.11 3847.2244 12688.081 3789.315 12724.985 3812.1223 C 12767.414 3838.3442 12923.818 3754.4407 12998.946 3665.1567 C 13057.858 3595.1443 13077.454 3585.1235 13096.524 3615.257 C 13109.648 3635.9949 13120.387 3641.056 13120.387 3626.504 C 13120.387 3611.9521 13107.756 3582.1865 13092.32 3560.3582 C 13071.199 3530.492 13060.93 3528.8547 13050.834 3553.7434 C 13029.113 3607.27 12996.023 3591.7773 12982.65 3521.821 C 12971.543 3463.7256 12975.869 3459.8457 13023.383 3485.2754 C 13067.2295 3508.741 13084.985 3502.7456 13124.739 3451.052 C 13151.248 3416.5818 13173.2 3368.2456 13173.526 3343.6384 C 13174.2295 3290.1887 13223.686 3254.6868 13283.712 3264.5427 C 13307.611 3268.467 13352.427 3239.563 13383.301 3200.3118 C 13445.222 3121.5945 13495.3545 3135.5083 13444.312 3217.2444 C 13426.672 3245.489 13411.863 3289.5962 13411.403 3315.2595 C 13410.387 3372.028 13295.727 3507.2856 13248.145 3507.8467 C 13221.235 3508.164 13220.916 3512.7693 13246.665 3529.122 C 13271.922 3545.1619 13267.421 3573.7385 13227.22 3652.589 C 13198.452 3709.0173 13180.611 3760.8835 13187.576 3767.8474 C 13203.17 3783.4424 13306.404 3667.2676 13306.404 3634.1233 C 13306.404 3620.939 13318.312 3617.5103 13332.863 3626.504 C 13348.429 3636.1243 13359.321 3607.4543 13359.321 3556.8625 C 13359.321 3478.2354 13362.378 3475.0488 13395.001 3519.6616 C 13428.533 3565.5232 13432.789 3563.685 13465.816 3489.0684 C 13485.144 3445.4062 13533.807 3397.2842 13573.951 3382.1296 C 13631.434 3360.4336 13644.437 3341.298 13635.135 3292.1028 C 13628.636 3257.7424 13630.174 3243.843 13638.55 3261.2156 C 13654.988 3295.3035 13729.687 3277.6782 13764.235 3231.559 C 13776.668 3214.961 13781.51 3225.1484 13775.893 3256.0872 C 13770.609 3285.1917 13750.649 3305.5408 13731.537 3301.3076 C 13709.006 3296.317 13702.69 3308.993 13713.578 3337.3633 C 13737.181 3398.8696 13632.586 3557.1714 13555.573 3576.5 C 13520.398 3585.3293 13491.151 3606.145 13490.581 3622.7578 C 13489.394 3657.5544 13298.547 3803.1028 13164.816 3871.2031 C 13111.509 3898.3494 13056.575 3955.341 13032.201 4008.7896 C 12979.946 4123.3857 13002.053 4149.899 13077.146 4062.6924 C 13108.65 4026.1067 13155.3 4000.1975 13180.809 4005.1165 C 13206.318 4010.0361 13234.381 3995.3213 13243.17 3972.4177 C 13251.959 3949.5142 13271.734 3930.7747 13287.116 3930.7747 C 13337.483 3930.7747 13518.071 3841.7979 13518.071 3816.9812 C 13518.071 3803.6523 13488.306 3800.2175 13451.926 3809.348 C 13415.545 3818.479 13385.779 3815.2043 13385.779 3802.0718 C 13385.779 3768.3557 13527.877 3745.0784 13546.797 3775.6946 C 13555.615 3789.96 13577.465 3782.874 13596.91 3759.4424 C 13625.922 3724.485 13624.927 3720.377 13590.636 3733.5354 C 13568.222 3742.1367 13540.873 3734.5972 13529.864 3716.7817 C 13515.057 3692.8208 13530.57 3688.535 13589.475 3700.316 C 13636.548 3709.7305 13682.328 3703.3054 13701.446 3684.6018 C 13726.918 3659.6814 13726.915 3668.2373 13701.436 3724.893 C 13683.643 3764.4548 13656.896 3789.291 13641.999 3780.0842 C 13625.403 3769.8276 13621.661 3780.928 13632.334 3808.746 C 13644.078 3839.343 13639.761 3847.971 13619.105 3835.2043 C 13598.25 3822.3152 13594.217 3831.2725 13606.4795 3863.2349 C 13620.1455 3898.8464 13614.359 3906.314 13582.554 3894.1091 C 13543.153 3878.9905 13454.35 3938.8054 13470.824 3969.364 C 13487.873 4000.9814 13282.056 4223.6914 13124.4375 4344.18 C 13031.633 4415.125 12934.581 4492.8315 12908.769 4516.861 C 12882.958 4540.89 12833.873 4569.136 12799.693 4579.6304 C 12714.159 4605.892 12679.0625 4637.57 12632.829 4730.248 C 12595.367 4805.343 12595.978 4809.0396 12643.799 4796.534 C 12671.651 4789.25 12722.001 4800.788 12755.684 4822.174 L 12816.926 4861.0566 L 12757.395 4808.3936 C 12678.793 4738.858 12681.48 4728.6694 12790.468 4683.1323 C 12841.399 4661.851 12883.071 4632.6934 12883.071 4618.3364 C 12883.071 4570.374 12988.8125 4590.1646 12990.996 4638.535 C 12992.657 4675.4165 12996.157 4676.762 13008.191 4645.1494 C 13016.501 4623.322 13036.3955 4596.715 13052.405 4586.024 C 13070.109 4574.2 13062.506 4566.4263 13033.004 4566.18 C 12935.008 4565.362 13009.824 4499.224 13123.252 4486.3994 C 13196.087 4478.165 13227.774 4465.0894 13207.186 4451.765 C 13141.168 4409.037 13176.587 4385.9175 13286.561 4399.9536 C 13348.408 4407.847 13390.498 4405.148 13380.094 4393.9546 C 13356.493 4368.5625 13510.336 4221.8164 13560.559 4221.8164 C 13625.865 4221.8164 13600.021 4320.2124 13500.283 4451.3003 C 13383.519 4604.7666 13336.858 4643.197 13265.945 4644.308 C 13236.415 4644.7715 13195.092 4668.9624 13174.113 4698.0664 C 13153.137 4727.1704 13126.787 4750.983 13115.559 4750.983 C 13067.474 4750.983 12967.344 4865.743 12980.168 4906.155 C 12989.972 4937.046 12987.061 4939.962 12969.997 4916.3496 C 12951.136 4890.2495 12935.2705 4891.4663 12894.74 4922.1226 C 12848.861 4956.824 12848.258 4961.0566 12889.078 4961.808 C 12914.208 4962.2715 12953.921 4991.8804 12977.329 5027.606 C 13012.987 5082.028 13027.831 5087.6035 13068.8545 5061.9854 C 13116.233 5032.3955 13116.146 5030.24 13066.147 4995.2188 C 13015.238 4959.561 13020.595 4893.49 13071.826 4925.1533 C 13086.316 4934.109 13138.859 4933.803 13188.592 4924.4736 C 13269.276 4909.337 13275.65 4902.1353 13247.813 4857.5605 C 13224.591 4820.3726 13204.839 4813.9146 13170.514 4832.285 C 13143.864 4846.548 13118.276 4847.035 13109.873 4833.4375 C 13101.877 4820.5005 13121.287 4803.1294 13153.005 4794.8345 C 13228.039 4775.213 13385.663 4850.4478 13386.185 4906.1333 C 13386.537 4943.7476 13389.952 4944.219 13412.238 4909.733 C 13443.452 4861.433 13446.457 4822.439 13417.591 4840.28 C 13405.981 4847.4546 13381.162 4843.856 13362.437 4832.2827 C 13337.612 4816.9404 13343.33 4807.335 13383.545 4796.8184 C 13414.702 4788.6704 13438.696 4795.0293 13438.696 4811.434 C 13438.696 4827.405 13457.134 4817.3604 13479.664 4789.113 C 13512.359 4748.1265 13511.568 4756.456 13475.743 4830.358 C 13390.337 5006.55 13206.97 5227.233 13145.9795 5227.233 C 13129.235 5227.233 13122.191 5244.5767 13130.325 5265.775 C 13142.496 5297.493 13133.927 5299.2183 13081.917 5275.5205 C 13027.053 5250.523 13000.172 5260.215 12878.131 5348.9946 C 12800.8125 5405.243 12707.785 5478.3794 12671.405 5511.52 C 12635.025 5544.6606 12584.424 5578.3994 12558.957 5586.4956 C 12504.916 5603.676 12498.432 5639.9707 12545.729 5660.5405 C 12563.918 5668.452 12548.425 5668.747 12511.298 5661.197 C 12468.821 5652.558 12393.831 5672.565 12309.019 5715.1636 C 12234.891 5752.3955 12156.108 5782.858 12133.946 5782.858 C 12060.694 5782.858 12009.947 5814.3354 12009.947 5859.7725 C 12009.947 5884.409 11995.858 5918.6553 11978.639 5935.8755 C 11961.42 5953.095 11954.306 5974.161 11962.833 5982.688 C 11985.764 6005.618 12089.322 5934.2817 12089.322 5895.556 C 12089.322 5877.2285 12098.252 5864.1216 12109.166 5866.4297 C 12120.08 5868.738 12198.262 5837.7373 12282.904 5797.539 C 12380.917 5750.9917 12464.982 5728.5884 12514.415 5735.8433 C 12572.433 5744.3584 12592.03 5736.637 12592.03 5705.265 C 12592.03 5646.036 12695.535 5584.737 12732.733 5621.936 C 12774.839 5664.041 12848.567 5656.7817 12867.012 5608.715 C 12889.705 5549.5786 12887.916 5544.733 12843.385 5544.733 C 12821.556 5544.733 12803.697 5532.8267 12803.697 5518.2744 C 12803.697 5503.7227 12814.214 5491.8164 12827.07 5491.8164 C 12839.924 5491.8164 12856.669 5468.004 12864.281 5438.8994 C 12871.892 5409.796 12899.474 5385.983 12925.575 5385.983 C 12962.483 5385.983 12965.977 5393.0386 12941.28 5417.7334 C 12893.702 5465.31 12903.021 5536.8594 12958.69 5551.4165 C 13028.135 5569.577 13095.857 5525.5195 13076.409 5474.834 C 13063.882 5442.191 13072.267 5436.5986 13113.916 5449.8174 C 13152.78 5462.1523 13171.103 5453.276 13180.432 5417.5933 C 13187.518 5390.5063 13215.78 5368.1606 13243.243 5367.9365 C 13362.076 5366.966 13332.298 5474.393 13158.902 5672.207 C 13082.0625 5759.8657 13045.574 5782.8955 13001.176 5771.7524 C 12938.929 5756.1294 12841.082 5836.789 12876.398 5874.612 C 12887.344 5886.3345 12863.559 5889.9956 12823.541 5882.7485 C 12783.522 5875.501 12750.78 5877.3013 12750.78 5886.749 C 12750.78 5903.7188 12457.204 6101.595 12380.363 6136.4165 C 12358.535 6146.308 12269.238 6196.46 12181.926 6247.865 C 11976.456 6368.8364 11752.689 6472.233 11714.144 6464.017 C 11697.442 6460.458 11656.86 6505.171 11623.96 6563.379 C 11591.059 6621.5874 11551.337 6683.593 11535.689 6701.1685 C 11520.042 6718.7437 11507.238 6745.533 11507.238 6760.6997 C 11507.238 6775.8657 11495.332 6788.2744 11480.78 6788.2744 C 11466.228 6788.2744 11454.322 6800.181 11454.322 6814.733 C 11454.322 6829.2856 11478.135 6841.1914 11507.238 6841.1914 C 11536.636 6841.1914 11560.155 6823.5527 11560.155 6801.504 C 11560.155 6776.916 11585.07 6761.8164 11625.64 6761.8164 C 11684.824 6761.8164 11689.539 6753.8877 11674.6455 6679.4165 C 11657.136 6591.867 11660.718 6591.197 11824.738 6651.3384 C 11858.814 6663.832 11859.29 6659.5767 11828.114 6621.249 C 11808.141 6596.6963 11772.423 6576.5635 11748.739 6576.5093 C 11723.578 6576.451 11742.086 6554.2124 11793.256 6523.0137 C 11841.426 6493.646 11893.297 6477.32 11908.529 6486.733 C 11927.153 6498.2437 11925.907 6510.222 11904.72 6523.3164 C 11882.307 6537.17 11886.014 6547.696 11917.573 6559.8057 C 11948.455 6571.656 11966.259 6560.2637 11976.187 6522.304 C 11986.073 6484.498 12003.573 6473.2173 12033.267 6485.51 C 12056.823 6495.2593 12099.905 6508.727 12129.01 6515.4365 C 12168.038 6524.4355 12162.831 6515.095 12109.166 6479.8486 C 12023.502 6423.585 12013.381 6379.207 12090.833 6399.461 C 12125.191 6408.4463 12141.492 6402.387 12135.039 6383.0303 C 12123.784 6349.263 12278.914 6286.5933 12375.31 6285.9653 C 12411.833 6285.727 12429.381 6274.1997 12418.937 6257.304 C 12409.33 6241.76 12385.422 6235.2 12365.807 6242.727 C 12343.124 6251.4316 12335.382 6242.762 12344.533 6218.909 C 12352.45 6198.282 12366.727 6182.4395 12376.26 6183.703 C 12421.995 6189.763 12454.502 6175.3164 12508.662 6124.8584 L 12567.564 6069.9834 L 12550.47 6138.0874 C 12539.209 6182.963 12544.226 6206.1914 12565.181 6206.1914 C 12582.672 6206.1914 12603.339 6181.892 12611.106 6152.1924 C 12625.791 6096.035 12673.608 6093.7363 12691.802 6148.3135 C 12697.562 6165.5947 12683.423 6179.733 12660.383 6179.733 C 12637.34 6179.733 12618.488 6191.6396 12618.488 6206.1914 C 12618.488 6259.5986 12718.355 6231.864 12733.415 6174.274 C 12741.813 6142.1675 12756.738 6123.956 12766.589 6133.8047 C 12776.437 6143.653 12817.442 6128.2505 12857.712 6099.576 C 12897.981 6070.902 12951.188 6047.4414 12975.953 6047.4414 C 13000.716 6047.4414 13044.391 6017.676 13073.008 5981.2954 C 13133.833 5903.9697 13214.913 5890.2305 13190.11 5961.4517 C 13176.666 6000.0493 13180.599 5999.2075 13213.737 5956.3945 C 13259.3545 5897.4585 13266.554 5920.676 13226.1 5996.264 C 13211.036 6024.411 13180.566 6047.4414 13158.392 6047.4414 C 13136.218 6047.4414 13123.743 6056.614 13130.671 6067.8237 C 13147.214 6094.589 12999.476 6257.4106 12886.71 6336.692 C 12836.814 6371.773 12752.267 6401.808 12694.186 6405.085 C 12637.227 6408.2983 12569.168 6430.3467 12542.941 6454.0806 C 12516.717 6477.8145 12487.499 6497.233 12478.014 6497.233 C 12468.527 6497.233 12398.027 6537.308 12321.345 6586.289 C 12029.143 6772.938 11507.62 6999.2017 11368.332 6999.7573 C 11342.866 6999.858 11322.03 7010.9756 11322.03 7024.4614 C 11322.03 7060.2017 11482.259 7134.4414 11515.311 7114.015 C 11532.064 7103.6597 11522.754 7089.03 11492.253 7077.7837 C 11448.345 7061.595 11452.346 7056.3896 11520.468 7041.0625 C 11564.124 7031.24 11620.518 7012.0166 11645.787 6998.3433 C 11708.073 6964.639 11718.905 6966.836 11718.905 7013.1704 C 11718.905 7069.3184 11807.504 7062.396 11881.338 7000.479 C 11924.028 6964.68 11934.261 6941.648 11913.657 6927.7188 C 11891.498 6912.7363 11892.495 6899.0034 11917.425 6875.8804 C 11943.756 6851.457 11962.327 6853.242 12000.485 6883.8647 C 12046.719 6920.965 12045.708 6922.2715 11983.488 6905.8677 C 11920.787 6889.337 11919.685 6890.869 11962.316 6935.2974 C 11998.969 6973.4927 12014.667 6976.045 12047.147 6949.0884 C 12069.068 6930.896 12098.608 6923.183 12112.793 6931.9497 C 12126.978 6940.7153 12147.199 6933.9478 12157.728 6916.91 C 12168.258 6899.872 12166.1045 6891.836 12152.94 6899.052 C 12139.777 6906.268 12108.174 6890.248 12082.707 6863.4526 C 12057.241 6836.6567 12039.382 6813.3755 12043.02 6811.7163 C 12046.657 6810.057 12084.202 6804.677 12126.453 6799.7603 C 12244.195 6786.059 12281.454 6765.104 12264.878 6721.906 C 12246.688 6674.506 12303.677 6669.255 12348.613 6714.1914 C 12366.076 6731.6543 12380.363 6736.149 12380.363 6724.181 C 12380.363 6712.2124 12399.13 6717.9956 12422.067 6737.0317 C 12448.872 6759.277 12470.142 6762.1455 12481.599 6745.0615 C 12508.142 6705.484 12733.133 6603.0664 12793.529 6603.0664 C 12822.405 6603.0664 12859.812 6589.283 12876.658 6572.4375 C 12899.859 6549.239 12917.677 6550.4307 12950.111 6577.3506 C 12986.105 6607.223 12997.237 6606.833 13019.877 6574.9067 C 13041.24 6544.781 13043.561 6546.9497 13031.09 6585.386 C 13022.441 6612.0425 13015.363 6638.832 13015.363 6644.9175 C 13015.363 6651.0034 13003.095 6655.983 12988.099 6655.983 C 12973.102 6655.983 12924.644 6697.1987 12880.413 6747.5728 C 12766.115 6877.75 12625.037 6958.2812 12523.28 6951.428 C 12471.561 6947.945 12376.366 6976.3833 12283.285 7023.123 C 12130.801 7099.6914 11819.113 7246.1714 11639.53 7325.6577 C 11505.477 7384.9937 11101.749 7515.059 11070.677 7508.922 C 11056.124 7506.048 11012.77 7562.992 10974.33 7635.4644 C 10935.892 7707.9375 10915.056 7767.233 10928.028 7767.233 C 10941.002 7767.233 10951.614 7755.327 10951.614 7740.7744 C 10951.614 7726.2227 10969.473 7714.316 10991.302 7714.316 C 11013.129 7714.316 11030.989 7696.457 11030.989 7674.6284 C 11030.989 7652.636 11054.483 7634.941 11083.68 7634.941 C 11112.662 7634.941 11151.245 7611.129 11169.421 7582.0244 C 11204.446 7525.9385 11281.456 7511.32 11308.801 7555.566 C 11330.68 7590.9653 11427.863 7589.5103 11427.863 7553.783 C 11427.863 7537.5825 11405.302 7532.7026 11374.947 7542.337 C 11294.571 7567.847 11310.762 7505.624 11392.595 7474.5107 C 11443.641 7455.104 11468.52 7456.3516 11482.529 7479.0215 C 11494.168 7497.8525 11521.444 7502.408 11550.871 7490.436 C 11597.62 7471.416 11597.44 7469.4263 11546.926 7446.609 C 11510.067 7429.9595 11526.106 7427.5435 11599.781 7438.6484 C 11657.959 7447.4165 11714.33 7468.38 11725.054 7485.2344 C 11737.69 7505.092 11744.697 7499.5796 11744.958 7469.5767 C 11745.684 7386.6494 11836.81 7325.556 11980.346 7311.764 C 12141.236 7296.3047 12169.403 7276.993 12102.467 7228.0464 C 12055.141 7193.442 12055.458 7190.976 12111.013 7161.2437 C 12163.069 7133.3843 12168.697 7136.765 12168.697 7195.886 C 12168.697 7289.8564 12215.973 7305.852 12253.07 7224.434 C 12277.821 7170.1123 12277.681 7150.5317 12252.433 7134.9272 C 12230.223 7121.2007 12241.037 7105.4185 12287.008 7084.4727 C 12356.712 7052.7134 12375.585 7073.511 12323.933 7125.163 C 12274.366 7174.7295 12318.17 7244.2407 12386.849 7224.9985 C 12465.064 7203.0835 12575.07 7150.529 12593.097 7126.4644 C 12600.957 7115.969 12641.955 7116.6265 12684.197 7127.9243 C 12760.377 7148.298 12760.583 7148.887 12709.277 7199.8804 C 12567.935 7340.3667 12389.441 7463.845 12266.09 7506.47 C 12190.696 7532.5234 12143.893 7554.2275 12162.082 7554.702 C 12180.272 7555.1777 12195.155 7573.426 12195.155 7595.2534 C 12195.155 7647.907 12179.077 7645.321 12116.333 7582.576 C 12051.771 7518.0176 11964.745 7531.2734 11719.016 7643.0933 C 11528.715 7729.6924 11253.096 7836.0044 11110.364 7877.866 C 11059.431 7892.804 11005.041 7915.356 10989.499 7927.9805 C 10973.955 7940.6055 10920.377 7954.2505 10870.437 7958.3022 C 10716.767 7970.772 10668.242 8058.2744 10814.996 8058.2744 C 10854.557 8058.2744 10913.487 8039.6675 10945.957 8016.9263 C 10999.641 7979.324 11008.872 7979.4614 11047.858 8018.448 C 11072.77 8043.358 11108.696 8053.8804 11133.62 8043.5654 C 11157.208 8033.802 11197.213 8019.857 11222.516 8012.577 C 11247.817 8005.298 11261.211 7987.5156 11252.277 7973.0625 C 11242.044 7956.505 11265.692 7953.297 11316.201 7964.3906 C 11390.976 7980.813 11455.541 7944.8423 11418.243 7907.5415 C 11404.905 7894.205 11254.551 7937.858 11130.208 7991.168 C 11101.738 8003.3745 11083.905 7999.5215 11083.905 7981.1626 C 11083.905 7949.3213 11134.475 7925.448 11317.44 7870.919 C 11408.192 7843.8716 11436.105 7843.5903 11452.155 7869.56 C 11463.291 7887.5767 11483.218 7899.799 11496.436 7896.721 C 11509.654 7893.642 11542.105 7900.5483 11568.548 7912.0664 C 11595.419 7923.771 11628.245 7921.393 11642.962 7906.676 C 11660.436 7889.2036 11642.03 7874.889 11588.268 7864.1367 C 11472.326 7840.948 11477.09 7763.368 11593.229 7783.351 C 11647.434 7792.6777 11666.94 7789.3794 11646.007 7774.4272 C 11622.095 7757.3496 11639.015 7738.2046 11706.436 7706.054 C 11810.625 7656.369 11889.503 7647.2847 11864.426 7687.858 C 11848.176 7714.155 11945.754 7725.2124 12100.67 7714.6294 C 12199.934 7707.8477 12307.69 7637.6494 12289.919 7591.34 C 12281.336 7568.9707 12295.139 7555.566 12326.759 7555.566 C 12363.084 7555.566 12374.456 7570.4697 12367.135 7608.483 C 12360.908 7640.812 12371.186 7661.3994 12393.55 7661.3994 C 12481.818 7661.3994 12450.846 7720.9604 12307.952 7826.0117 C 12066.621 8003.4326 11913.58 8076.916 11857.867 8042.1226 C 11808.789 8011.4727 11651.918 8047.952 11110.364 8215.948 C 10893.927 8283.09 10547.46 8375.774 10512.913 8375.774 C 10506.814 8375.774 10501.822 8392.176 10501.822 8412.223 C 10501.822 8432.269 10483.373 8463.981 10460.825 8482.694 C 10438.277 8501.409 10396.306 8568.351 10367.56 8631.456 C 10338.8125 8694.56 10297.73 8746.191 10276.265 8746.191 C 10254.802 8746.191 10237.239 8764.356 10237.239 8786.559 C 10237.239 8822.494 10246.047 8822.37 10317.479 8785.432 C 10361.611 8762.609 10390.953 8732.988 10382.683 8719.606 C 10374.411 8706.225 10406.765 8683.994 10454.578 8670.203 C 10532.792 8647.645 10534.877 8644.682 10475.364 8640.655 C 10438.983 8638.193 10424.101 8630.175 10442.291 8622.835 C 10460.481 8615.495 10475.364 8589.051 10475.364 8564.069 C 10475.364 8505.103 10526.327 8455.149 10586.488 8455.149 C 10612.683 8455.149 10634.114 8442.54 10634.114 8427.13 C 10634.114 8411.719 10646.02 8406.469 10660.572 8415.462 C 10675.124 8424.456 10687.03 8421.913 10687.03 8409.811 C 10687.03 8397.709 10755.491 8372.372 10839.166 8353.506 C 11013.883 8314.114 11148.252 8271.117 11241.646 8224.716 C 11291.093 8200.149 11311.386 8199.802 11325.891 8223.27 C 11353.802 8268.432 11320.038 8308.517 11289.77 8266.151 C 11269.686 8238.039 11267.084 8239.597 11277.778 8273.332 C 11285.293 8297.024 11278.08 8329.767 11261.756 8346.092 C 11217.721 8390.127 11263.531 8382.065 11351.0205 8330.383 C 11429.372 8284.101 11454.542 8218.124 11394.791 8215.661 C 11376.601 8214.911 11409.343 8195.956 11467.551 8173.5386 C 11525.759 8151.121 11597.197 8122.7173 11626.301 8110.4194 C 11740.932 8061.9824 11792.131 8057.0054 11805.93 8092.958 C 11823.802 8139.538 11798.709 8176.1685 11732.135 8200.679 C 11689.679 8216.309 11685.756 8213.573 11712.291 8186.8423 C 11730.48 8168.517 11745.182 8141.023 11744.958 8125.7437 C 11744.726 8109.758 11735.958 8111.487 11724.308 8129.815 C 11713.172 8147.334 11659.776 8164.6504 11605.65 8168.296 C 11525.492 8173.694 11507.627 8184.9624 11509.328 8229.047 C 11510.478 8258.814 11517.422 8268.287 11524.762 8250.098 C 11540.558 8210.954 11665.988 8205.079 11665.988 8243.482 C 11665.988 8258.035 11646.145 8269.941 11621.894 8269.941 C 11597.639 8269.941 11583.761 8275.908 11591.057 8283.202 C 11598.348 8290.494 11682.734 8277.11 11778.582 8253.457 C 11918.496 8218.93 11949.853 8201.973 11937.651 8167.437 C 11926.003 8134.456 11935.003 8136.765 11976.236 8177.337 C 12025.176 8225.492 12026.327 8234.463 11989.003 8277.0205 C 11913.062 8363.612 11522.028 8587.39 11441.203 8590.51 C 11396.635 8592.23 11382.059 8598.895 11408.02 8605.68 C 11453.98 8617.69 11471.207 8694.029 11435.917 8729.318 C 11408.822 8756.414 11402.683 8825.566 11427.374 8825.566 C 11439.082 8825.566 11456.6875 8804.73 11466.501 8779.264 C 11483.207 8735.901 11486.104 8736.104 11512.109 8782.438 C 11534.515 8822.355 11544.317 8824.911 11562.841 8795.668 C 11580.968 8767.057 11585.889 8766.717 11586.208 8794.055 C 11586.432 8813.104 11598.52 8821.331 11613.072 8812.337 C 11627.624 8803.344 11639.53 8808.594 11639.53 8824.005 C 11639.53 8839.415 11675.952 8852.024 11720.466 8852.024 C 11767.0625 8852.024 11794.544 8840.927 11785.238 8825.869 C 11776.211 8811.263 11786.025 8806.218 11807.459 8814.443 C 11859.092 8834.258 11894.001 8772.898 11847.972 8743.233 C 11817.386 8723.5205 11817.907 8715.534 11851.197 8693.68 C 11911.942 8653.803 11927.0205 8661.453 11910.699 8723.87 C 11900.476 8762.961 11905.421 8774.965 11926.405 8761.996 C 11943.248 8751.586 11957.03 8728.775 11957.03 8711.307 C 11957.03 8693.838 11981.982 8663.962 12012.481 8644.915 C 12059.786 8615.373 12075.503 8617.135 12119.453 8656.911 C 12166.363 8699.364 12169.435 8699.525 12153.777 8658.718 C 12144.315 8634.067 12127.06 8613.899 12115.426 8613.899 C 12103.795 8613.899 12100.964 8588.327 12109.137 8557.07 C 12123.599 8501.768 12125.043 8501.591 12162.884 8550.456 C 12199.709 8598.009 12200.963 8597.164 12186.548 8534.524 C 12171.936 8471.017 12172.883 8470.459 12210.284 8520.536 C 12231.71 8549.223 12243.396 8587.918 12236.259 8606.525 C 12229.117 8625.134 12234.809 8640.357 12248.903 8640.357 C 12272.927 8640.357 12284.865 8593.461 12281.344 8512.917 C 12280.507 8493.757 12286.181 8484.4375 12293.948 8492.206 C 12301.719 8499.977 12337.684 8483.044 12373.868 8454.579 C 12417.119 8420.56 12461.233 8408.24 12502.617 8418.627 C 12541.99 8428.51 12565.572 8422.857 12565.572 8403.54 C 12565.572 8386.552 12553.804 8379.926 12539.418 8388.816 C 12524.82 8397.837 12519.762 8388.044 12527.97 8366.657 C 12536.07 8345.543 12595.343 8320.435 12659.957 8310.744 C 12724.462 8301.071 12777.238 8283.369 12777.238 8271.406 C 12777.238 8259.442 12802.249 8243.114 12832.816 8235.121 C 12863.387 8227.126 12881.492 8209.415 12873.054 8195.762 C 12864.617 8182.109 12881.278 8143.7666 12910.08 8110.558 C 12938.884 8077.3486 12962.446 8063.4365 12962.446 8079.641 C 12962.446 8095.8467 12946.376 8124.118 12926.731 8142.4683 C 12897.111 8170.1387 12902.143 8181.6045 12956.213 8209.657 C 13038.286 8252.237 13033.165 8254.004 13030.693 8183.9517 C 13029.199 8141.552 13045.725 8121.9873 13088.123 8115.9653 C 13131.212 8109.8457 13147.654 8089.7485 13147.654 8043.205 C 13147.654 7966.514 13188.816 7957.5464 13207.79 8030.1045 C 13217.463 8067.087 13236.689 8077.2524 13277.023 8066.7056 C 13307.735 8058.6743 13332.863 8038.496 13332.863 8021.866 C 13332.863 7987.5503 13426.03 7922.1353 13446.189 7942.2954 C 13453.45 7949.555 13419.014 7994.705 13369.669 8042.6304 C 13320.321 8090.5547 13279.946 8143.4463 13279.946 8160.166 C 13279.946 8212.247 13352.406 8193.419 13367.018 8137.5405 C 13375.521 8105.013 13395.535 8090.136 13418.781 8099.0566 C 13439.623 8107.055 13471.95 8095.198 13490.613 8072.7075 C 13509.279 8050.218 13546.906 8031.816 13574.229 8031.816 C 13601.551 8031.816 13624.087 8016.933 13624.31 7998.743 C 13624.579 7976.6953 13633.266 7978.8994 13650.363 8005.358 C 13679.132 8049.8716 13684.307 8030.9253 13677.476 7906.139 C 13674.888 7858.8447 13684.265 7820.1494 13698.313 7820.1494 C 13712.363 7820.1494 13722.206 7840.7617 13720.185 7865.955 C 13717.774 7896.015 13736.973 7912.963 13776.04 7915.2593 C 13809.141 7917.204 13835.571 7903.434 13835.571 7884.2446 C 13835.571 7865.262 13845.325 7843.704 13857.244 7836.338 C 13869.164 7828.9717 13873.765 7858.034 13867.47 7900.9224 C 13856.201 7977.7026 13897.692 8010.7305 13923.881 7945.8267 C 13934.558 7919.368 13937.6455 7919.368 13939.318 7945.8267 C 13940.466 7964.0166 13954.113 7978.8994 13969.647 7978.8994 C 13985.252 7978.8994 13990.821 7956.632 13982.093 7929.1343 C 13969.126 7888.276 13987.589 7873.083 14085.254 7844.246 C 14180.051 7816.256 14207.383 7794.659 14219.85 7737.895 C 14233.079 7677.663 14251.597 7665.1313 14339.804 7656.7197 C 14440.112 7647.154 14473.645 7666.485 14417.224 7701.3535 C 14354.2 7740.305 14426.654 7763.9395 14497.219 7727.448 C 14539.326 7705.6743 14595.203 7687.8384 14621.3955 7687.8145 C 14647.584 7687.791 14712.42 7641.6333 14765.479 7585.243 C 14865.888 7478.5254 14963.858 7402.15 14901.629 7479.1035 C 14884.047 7500.844 14876.297 7544.0083 14884.409 7575.024 C 14897.148 7623.7476 14907.68 7627.5312 14961.848 7602.851 C 14996.327 7587.1406 15017.006 7562.098 15007.798 7547.201 C 14997.777 7530.987 15008.051 7526.636 15033.3955 7536.363 C 15056.748 7545.3228 15104.305 7530.139 15139.436 7502.5044 C 15174.469 7474.9463 15225.83 7453.0693 15253.572 7453.8877 C 15306.109 7455.44 15460.293 7406.595 15528.904 7366.661 C 15550.732 7353.957 15586.452 7336.826 15608.279 7328.593 C 15630.107 7320.3594 15665.827 7302.548 15687.654 7289.011 C 15754.264 7247.7036 15828.776 7220.325 15924.954 7201.8174 C 16056.594 7176.4873 15999.472 7213.5884 15727.342 7330.1675 C 15596.374 7386.2734 15459.451 7457.926 15423.071 7489.3955 C 15340.524 7560.801 15032.98 7767.233 15009.149 7767.233 C 14999.445 7767.233 14952.481 7796.9985 14904.782 7833.3784 C 14857.085 7869.759 14811.602 7899.5244 14803.706 7899.5244 C 14795.812 7899.5244 14752.356 7922.023 14707.138 7949.5215 C 14591.957 8019.5664 14646.769 8038.4766 14774.995 7972.933 C 14833.12 7943.2227 14910.44 7916.412 14946.821 7913.3525 C 14983.201 7910.294 15048.687 7905.1255 15092.342 7901.8667 C 15169.191 7896.1313 15169.822 7895.0293 15112.186 7867.2324 C 15042.653 7833.6978 15030.359 7778.494 15098.956 7807.832 C 15187.635 7845.756 15299.443 7855.5723 15279.746 7823.7046 C 15269.547 7807.1973 15272.815 7793.691 15287.015 7793.691 C 15301.213 7793.691 15317.792 7802.6206 15323.853 7813.5347 C 15329.918 7824.449 15332.638 7821.4727 15329.898 7806.9204 C 15327.158 7792.3687 15293.228 7783.9204 15254.494 7788.1465 C 15215.763 7792.3735 15163.435 7783.9194 15138.208 7769.3604 C 15104.811 7750.0845 15144.73 7743.69 15285.079 7745.8354 C 15391.083 7747.457 15483.737 7758.367 15490.98 7770.0815 C 15511.538 7803.347 15583.618 7765.442 15564.56 7731.388 C 15555.23 7714.722 15564.23 7716.859 15584.555 7736.135 C 15615.916 7765.8765 15609.492 7781.123 15542.134 7836.8467 C 15398.494 7955.675 15228.687 8030.363 15173.012 7999.2036 C 15137.189 7979.1577 15096.8955 7981.1353 15028.47 8006.298 C 14976.288 8025.487 14849.548 8042.9224 14746.825 8045.0444 C 14644.104 8047.1655 14548.8545 8055.6577 14535.158 8063.9136 C 14521.464 8072.1704 14444.774 8114.492 14364.738 8157.9614 C 14112.972 8294.702 14047.58 8335.497 14047.406 8355.931 C 14047.037 8399.547 14119.493 8371.507 14202.086 8296.07 C 14250.081 8252.233 14300.958 8223.54 14315.145 8232.308 C 14343.775 8250.002 14512.056 8177.5557 14537.334 8136.654 C 14546.185 8122.333 14585.385 8111.6245 14624.447 8112.8584 C 14663.509 8114.0923 14766.904 8108.658 14854.217 8100.782 C 15003.524 8087.315 15001.362 8091.8135 14840.987 8128.301 L 14774.842 8143.35 L 14840.987 8169.852 C 14923.388 8202.865 15074.822 8200.607 15116.835 8165.739 C 15135.044 8150.6274 15180.858 8148.2085 15225.05 8160.027 L 15301.684 8180.5225 L 15183.785 8261.199 C 15010.462 8379.8 14908.753 8427.114 14796.144 8441.532 C 14740.913 8448.604 14691.67 8466.541 14686.721 8481.393 C 14681.77 8496.244 14666.118 8501.226 14651.9375 8492.462 C 14618.74 8471.946 14707.173 8404.182 14768.588 8403.074 C 14794.25 8402.611 14835.922 8391.046 14861.191 8377.372 C 14886.46 8363.7 14936.899 8346.357 14973.279 8338.834 C 15009.659 8331.312 15062.977 8307.931 15091.761 8286.878 C 15138.257 8252.87 15130.552 8252.038 15022.691 8279.426 C 14955.921 8296.379 14884.745 8323.221 14864.526 8339.071 C 14770.345 8412.902 14089.81 8460.679 14027.0 8397.87 C 14003.545 8374.415 13960.59 8390.68 13847.242 8465.9375 C 13674.517 8580.621 13672.432 8614.87 13842.902 8537.212 C 13935.27 8495.133 13991.522 8486.903 14099.416 8499.682 C 14185.8 8509.913 14244.128 8505.519 14254.979 8487.962 C 14275.937 8454.051 14486.683 8487.134 14530.81 8531.263 C 14552.535 8552.986 14547.894 8569.879 14513.243 8595.217 C 14470.016 8626.826 14471.58 8629.546 14532.312 8628.389 C 14568.7 8627.696 14607.399 8618.199 14618.308 8607.285 C 14629.216 8596.371 14656.992 8587.624 14680.035 8587.847 C 14716.743 8588.202 14717.016 8591.425 14682.237 8613.899 C 14637.142 8643.043 14657.105 8648.342 14720.439 8624.039 C 14752.648 8611.678 14755.831 8599.125 14733.554 8572.281 C 14717.378 8552.79 14713.08 8522.379 14724.005 8504.701 C 14737.615 8482.681 14750.914 8491.603 14766.241 8533.034 C 14783.113 8578.647 14804.071 8590.552 14851.523 8581.48 C 14941.747 8564.232 14923.379 8626.197 14814.442 8706.567 C 14765.18 8742.913 14715.812 8772.649 14704.7295 8772.649 C 14693.651 8772.649 14640.729 8802.415 14587.117 8838.795 C 14530.154 8877.451 14452.045 8904.941 14399.174 8904.941 C 14349.411 8904.941 14315.372 8915.736 14323.527 8928.932 C 14331.681 8942.127 14315.742 8947.01 14288.1045 8939.782 C 14260.47 8932.556 14211.55 8940.723 14179.3955 8957.931 C 14137.114 8980.558 14112.932 8981.216 14092.025 8960.31 C 14071.117 8939.402 14075.967 8931.399 14109.542 8931.399 C 14135.08 8931.399 14239.844 8895.709 14342.357 8852.086 C 14444.867 8808.464 14539.467 8779.4 14552.573 8787.502 C 14565.682 8795.603 14576.404 8783.669 14576.404 8760.981 C 14576.404 8706.593 14542.515 8708.951 14419.0625 8771.933 C 14197.471 8884.979 14091.951 8905.495 13643.748 8922.674 C 13316.254 8935.225 13200.571 8931.675 13200.571 8909.071 C 13200.571 8892.247 13224.953 8878.482 13254.754 8878.482 C 13284.55 8878.482 13335.152 8851.563 13367.202 8818.662 C 13436.282 8747.74 13623.904 8656.408 13623.904 8693.702 C 13623.904 8708.02 13612.0 8719.732 13597.446 8719.732 C 13582.895 8719.732 13570.988 8731.64 13570.988 8746.191 C 13570.988 8760.744 13588.849 8772.649 13610.676 8772.649 C 13632.504 8772.649 13650.363 8756.701 13650.363 8737.209 C 13650.363 8682.975 13780.122 8631.777 13824.414 8668.535 C 13844.125 8684.894 13875.535 8692.139 13894.214 8684.636 C 13915.563 8676.061 13910.98 8670.218 13881.873 8668.905 C 13856.408 8667.756 13835.571 8656.468 13835.571 8643.82 C 13835.571 8631.172 13792.481 8613.831 13739.816 8605.284 C 13627.186 8587.007 13441.286 8676.554 13187.342 8871.41 C 13172.79 8882.576 13119.213 8913.036 13068.279 8939.1 C 12948.295 9000.499 12885.332 9037.402 12760.36 9119.574 C 12440.9 9329.629 12337.962 9395.522 12314.218 9405.161 C 12259.261 9427.469 11957.03 9624.674 11957.03 9638.224 C 11957.03 9665.044 12126.409 9618.474 12147.538 9585.845 C 12163.871 9560.625 12173.383 9560.396 12189.239 9584.847 C 12215.352 9625.111 12288.334 9583.679 12263.129 9542.899 C 12251.644 9524.3125 12269.302 9513.482 12311.096 9513.482 C 12347.476 9513.482 12384.6 9501.577 12393.593 9487.024 C 12402.586 9472.473 12394.36 9460.384 12375.31 9460.161 C 12347.796 9459.84 12348.079 9455.066 12376.678 9436.946 C 12396.4795 9424.399 12437.183 9420.543 12467.131 9428.375 C 12508.575 9439.212 12517.793 9432.74 12505.721 9401.28 C 12495.396 9374.379 12507.707 9355.279 12540.981 9346.578 C 12569.099 9339.226 12586.956 9341.541 12580.661 9351.724 C 12574.369 9361.906 12648.765 9367.746 12745.988 9364.701 C 12843.213 9361.656 12887.041 9365.037 12843.385 9372.214 C 12708.592 9394.373 12712.156 9428.956 12847.699 9414.086 C 12918.087 9406.365 12979.669 9389.776 12984.551 9377.225 C 12989.431 9364.673 13003.794 9360.812 13016.469 9368.645 C 13029.143 9376.478 13032.011 9402.431 13022.843 9426.319 C 13009.929 9459.975 13017.007 9465.598 13054.283 9451.293 C 13084.414 9439.73 13122.414 9450.374 13155.968 9479.771 C 13207.689 9525.086 13208.863 9524.879 13189.869 9473.795 C 13154.426 9378.474 13159.866 9368.06 13249.596 9359.469 C 13307.646 9353.91 13332.257 9360.77 13320.797 9379.3125 C 13310.511 9395.952 13325.7705 9407.649 13357.761 9407.649 C 13387.726 9407.649 13412.238 9395.743 13412.238 9381.191 C 13412.238 9366.64 13436.755 9354.732 13466.716 9354.732 C 13496.681 9354.732 13514.339 9365.829 13505.956 9379.391 C 13497.575 9392.952 13523.66 9409.027 13563.926 9415.113 C 13604.191 9421.2 13541.885 9428.903 13425.467 9432.232 C 13213.812 9438.285 13204.778 9442.326 13337.628 9471.5205 C 13376.628 9480.092 13427.442 9506.007 13450.543 9529.109 C 13479.041 9557.605 13550.552 9573.24 13672.925 9577.727 C 13772.13 9581.363 13867.171 9592.912 13884.123 9603.39 C 13901.077 9613.866 13914.946 9609.411 13914.946 9593.488 C 13914.946 9573.7295 13933.849 9575.018 13974.478 9597.548 C 14007.221 9615.703 14043.825 9627.733 14055.821 9624.282 C 14067.814 9620.829 14070.9 9628.896 14062.671 9642.208 C 14054.445 9655.5205 13954.624 9697.288 13840.846 9735.027 C 13659.692 9795.115 13607.039 9801.567 13417.273 9786.935 C 13262.095 9774.967 13200.571 9778.848 13200.571 9800.603 C 13200.571 9820.305 13137.797 9831.572 13021.978 9832.66 C 12878.896 9834.003 12856.169 9839.444 12907.676 9860.025 C 12943.033 9874.154 13025.304 9877.716 13090.494 9867.94 C 13187.678 9853.366 13206.385 9857.051 13194.354 9888.397 C 13182.721 9918.717 13211.022 9927.512 13331.096 9930.891 C 13414.374 9933.235 13511.179 9945.759 13546.219 9958.721 C 13608.502 9981.761 13607.565 9983.484 13504.469 10035.573 C 13280.596 10148.686 12909.529 10217.343 12909.529 10145.651 C 12909.529 10129.543 12893.121 10122.66 12873.068 10130.355 C 12853.013 10138.052 12823.914 10131.656 12808.401 10116.1455 C 12788.4375 10096.182 12784.303 10106.446 12794.243 10151.286 C 12803.326 10192.252 12799.984 10203.057 12784.784 10181.873 C 12766.267 10156.066 12743.324 10155.894 12676.654 10181.059 C 12563.915 10223.613 12569.702 10253.716 12691.249 10256.981 C 12926.477 10263.3 12949.701 10268.451 12977.3955 10320.462 C 13000.686 10364.201 12995.224 10379.117 12945.913 10406.464 C 12873.658 10446.532 12584.981 10515.364 12427.137 10530.161 C 12323.872 10539.841 12312.26 10535.159 12311.648 10483.609 C 12311.273 10452.087 12320.663 10419.618 12332.512 10411.458 C 12344.361 10403.299 12154.592 10381.042 11910.805 10362.002 C 11397.452 10321.907 11358.064 10318.227 11163.28 10292.153 C 11043.657 10276.142 11029.53 10269.273 11083.905 10253.5625 C 11120.286 10243.051 11179.817 10240.334 11216.197 10247.524 C 11281.29 10260.391 11281.502 10259.887 11229.427 10215.872 C 11178.296 10172.652 11179.631 10171.736 11269.113 10188.697 C 11320.046 10198.352 11405.596 10209.491 11459.225 10213.453 C 11539.404 10219.375 11550.599 10214.521 11522.22 10186.141 C 11501.865 10165.787 11461.859 10158.372 11424.71 10168.068 C 11364.337 10183.825 11363.673 10182.551 11408.745 10137.422 C 11434.61 10111.525 11506.048 10085.757 11567.495 10080.158 C 11648.259 10072.801 11660.962 10075.672 11613.339 10090.518 C 11571.855 10103.451 11558.784 10118.055 11578.046 10129.958 C 11594.868 10140.3545 11641.329 10136.43 11681.292 10121.236 C 11744.388 10097.247 11766.733 10103.883 11851.059 10171.649 C 11915.567 10223.488 11960.279 10242.201 11984.245 10227.39 C 12004.288 10215.004 12040.768 10216.032 12066.313 10229.704 C 12091.608 10243.24 12166.662 10254.316 12233.1045 10254.316 C 12322.846 10254.316 12353.905 10244.111 12353.905 10214.629 C 12353.905 10185.384 12323.375 10174.941 12237.867 10174.941 C 12174.046 10174.941 12087.727 10157.155 12046.044 10135.417 C 11979.067 10100.486 11976.927 10095.874 12027.626 10095.7295 C 12059.178 10095.64 12103.964 10088.288 12127.146 10079.392 C 12157.997 10067.553 12164.911 10074.6455 12152.938 10105.85 C 12139.563 10140.702 12156.007 10148.482 12243.037 10148.482 C 12301.59 10148.482 12353.464 10137.639 12358.315 10124.384 C 12369.831 10092.916 12535.77 10080.758 12611.597 10105.825 C 12648.862 10118.1455 12690.76 10111.469 12724.507 10087.832 C 12771.899 10054.637 12715.569 10048.364 12241.92 10034.098 C 11946.986 10025.214 11664.004 10007.384 11613.072 9994.474 L 11520.468 9971.002 L 11599.843 9951.699 C 11755.692 9913.799 11761.612 9910.356 11718.164 9882.881 C 11678.379 9857.721 11698.432 9848.092 11775.18 9855.506 C 11798.8545 9857.792 11826.059 9839.248 11835.635 9814.295 C 11851.269 9773.558 11857.152 9774.794 11893.308 9826.413 C 11915.453 9858.031 11944.804 9883.899 11958.53 9883.899 C 11995.604 9883.899 11988.77 9810.82 11950.416 9797.122 C 11932.226 9790.626 11925.984 9776.031 11936.546 9764.689 C 11947.111 9753.347 11970.956 9756.686 11989.54 9772.107 C 12013.492 9791.987 12035.583 9791.159 12065.428 9769.264 C 12114.842 9733.016 12467.991 9743.31 12445.109 9780.331 C 12436.887 9793.638 12455.375 9804.524 12486.197 9804.524 C 12517.018 9804.524 12534.878 9792.618 12525.885 9778.066 C 12510.513 9753.194 12596.084 9746.944 13107.967 9735.551 C 13397.2295 9729.113 13438.696 9725.321 13438.729 9705.306 C 13438.744 9694.392 13221.455 9688.905 12955.864 9693.113 C 12690.27 9697.321 12347.952 9689.8 12195.155 9676.399 C 11942.677 9654.256 11910.805 9656.574 11845.654 9701.82 C 11806.226 9729.203 11761.577 9751.607 11746.436 9751.607 C 11731.293 9751.607 11718.905 9762.125 11718.905 9774.98 C 11718.905 9787.835 11698.069 9805.58 11672.604 9814.414 C 11598.769 9840.027 11394.595 9960.652 11336.003 10013.279 C 11306.488 10039.787 11241.028 10084.028 11190.532 10111.594 C 11140.034 10139.158 11075.428 10182.411 11046.962 10207.711 C 11018.492 10233.011 10971.185 10261.334 10941.829 10270.65 C 10912.477 10279.968 10831.353 10327.729 10761.559 10376.787 C 10691.762 10425.845 10622.628 10465.982 10607.928 10465.982 C 10593.225 10465.982 10581.197 10478.882 10581.197 10494.646 C 10581.197 10510.411 10566.314 10518.228 10548.124 10512.017 C 10529.935 10505.805 10497.191 10520.925 10475.364 10545.617 C 10453.535 10570.308 10346.38 10647.471 10237.239 10717.089 C 10128.099 10786.708 10032.848 10851.859 10025.572 10861.87 C 10018.296 10871.882 9970.891 10902.987 9920.223 10930.996 C 9869.558 10959.004 9812.154 10996.803 9792.657 11014.993 C 9773.162 11033.184 9744.892 11048.066 9729.834 11048.066 C 9714.776 11048.066 9659.074 11082.13 9606.046 11123.763 C 9553.021 11165.397 9456.057 11224.632 9390.572 11255.3955 C 9261.8 11315.894 9173.752 11368.129 9151.91 11396.983 C 9144.337 11406.987 9108.619 11428.0625 9072.535 11443.817 C 9036.451 11459.572 8953.349 11507.468 8887.864 11550.254 C 8667.469 11694.254 8662.264 11689.432 8848.177 11513.497 z M 9522.864 10952.34 C 9522.864 10930.511 9510.957 10920.01 9496.405 10929.004 C 9481.853 10937.998 9469.947 10963.215 9469.947 10985.043 C 9469.947 11006.871 9481.853 11017.373 9496.405 11008.379 C 9510.957 10999.385 9522.864 10974.167 9522.864 10952.34 z M 9099.53 10833.16 C 9099.53 10820.39 9081.671 10809.941 9059.843 10809.941 C 9037.03 10809.941 9020.155 10833.819 9020.155 10866.097 C 9020.155 10913.015 9026.686 10916.835 9059.843 10889.316 C 9081.671 10871.2 9099.53 10845.931 9099.53 10833.16 z M 9235.396 10738.488 C 9209.886 10728.346 9225.1045 10702.089 9287.213 10649.079 C 9335.575 10607.802 9365.738 10564.621 9354.239 10553.12 C 9342.737 10541.621 9317.957 10553.236 9299.166 10578.932 C 9278.746 10606.857 9247.687 10619.007 9221.956 10609.132 C 9190.589 10597.097 9178.905 10607.742 9178.905 10648.36 C 9178.905 10679.022 9164.022 10704.945 9145.833 10705.967 C 9108.486 10708.067 9204.03 10753.432 9245.052 10753.076 C 9259.604 10752.95 9255.259 10746.386 9235.396 10738.488 z M 9840.364 10677.649 C 9840.364 10663.098 9827.757 10651.191 9812.344 10651.191 C 9796.933 10651.191 9791.683 10663.098 9800.677 10677.649 C 9809.67 10692.202 9822.279 10704.107 9828.695 10704.107 C 9835.114 10704.107 9840.364 10692.202 9840.364 10677.649 z M 9065.754 10274.16 C 9059.885 10226.865 9055.083 10265.562 9055.083 10360.149 C 9055.083 10454.738 9059.885 10493.434 9065.754 10446.139 C 9071.622 10398.845 9071.622 10321.454 9065.754 10274.16 z M 9608.968 10178.526 C 9617.232 10146.919 9656.034 10122.786 9716.96 10111.355 C 9769.26 10101.544 9817.766 10084.269 9824.75 10072.965 C 9839.284 10049.449 9569.485 10098.476 9549.322 10123.014 C 9542.046 10131.869 9515.257 10146.801 9489.791 10156.197 C 9416.95 10183.072 9435.691 10227.857 9519.778 10227.857 C 9571.968 10227.857 9600.144 10212.274 9608.968 10178.526 z M 10012.155 10095.869 C 10021.426 10080.87 10010.806 10076.436 9987.261 10085.471 C 9941.421 10103.06 9933.037 10122.024 9971.094 10122.024 C 9984.786 10122.024 10003.265 10110.254 10012.155 10095.869 z M 12967.407 10051.034 C 12948.31 10043.391 12925.488 10044.33 12916.698 10053.123 C 12907.905 10061.914 12923.532 10068.168 12951.425 10067.019 C 12982.246 10065.75 12988.514 10059.4795 12967.407 10051.034 z M 13107.967 10042.649 C 13142.861 10027.656 13147.367 10019.415 13121.196 10018.456 C 13099.369 10017.655 13063.649 10028.543 13041.821 10042.649 C 12993.459 10073.905 13035.23 10073.905 13107.967 10042.649 z M 10157.864 9948.483 C 10157.864 9942.066 10145.957 9936.816 10131.405 9936.816 C 10116.853 9936.816 10104.947 9949.425 10104.947 9964.836 C 10104.947 9980.247 10116.853 9985.498 10131.405 9976.504 C 10145.957 9967.51 10157.864 9954.901 10157.864 9948.483 z M 9708.072 9878.924 C 9708.072 9837.265 9770.143 9788.1455 9847.24 9768.796 C 9887.115 9758.787 9919.739 9738.92 9919.739 9724.6455 C 9919.739 9710.371 9952.48 9697.8545 9992.499 9696.831 C 10032.517 9695.809 10089.072 9684.429 10118.177 9671.542 C 10153.916 9655.717 10132.448 9652.937 10052.03 9662.979 C 9986.546 9671.155 9884.56 9700.3955 9825.396 9727.956 C 9766.2295 9755.517 9705.636 9778.066 9690.736 9778.066 C 9668.686 9778.066 9602.239 9886.403 9602.239 9922.3545 C 9602.239 9927.584 9626.051 9925.636 9655.155 9918.024 C 9684.26 9910.413 9708.072 9892.818 9708.072 9878.924 z M 11040.557 9844.212 C 11032.183 9822.384 11038.508 9804.524 11054.616 9804.524 C 11070.727 9804.524 11083.905 9816.057 11083.905 9830.152 C 11083.905 9844.247 11101.765 9848.928 11123.593 9840.551 C 11190.834 9814.747 11167.537 9778.066 11083.905 9778.066 C 11022.17 9778.066 11004.53 9789.825 11004.53 9830.982 C 11004.53 9860.087 11016.063 9883.899 11030.158 9883.899 C 11044.255 9883.899 11048.933 9866.04 11040.557 9844.212 z M 12371.246 9851.231 C 12331.074 9825.687 12148.798 9825.377 12133.206 9850.826 C 12126.517 9861.74 12184.22 9870.67 12261.431 9870.67 C 12338.644 9870.67 12388.061 9861.923 12371.246 9851.231 z M 12730.937 9865.228 C 12698.194 9858.92 12644.616 9858.92 12611.874 9865.228 C 12579.132 9871.533 12605.921 9876.693 12671.405 9876.693 C 12736.89 9876.693 12763.679 9871.533 12730.937 9865.228 z M 10298.006 9740.827 C 10271.859 9705.794 10246.247 9688.689 10241.091 9702.817 C 10235.932 9716.944 10253.791 9745.229 10280.778 9765.673 C 10349.525 9817.75 10352.361 9813.66 10298.006 9740.827 z M 12835.116 9786.45 C 12816.019 9778.808 12793.195 9779.747 12784.406 9788.539 C 12775.614 9797.331 12791.24 9803.585 12819.133 9802.436 C 12849.954 9801.166 12856.222 9794.896 12835.116 9786.45 z M 13141.35 9786.346 C 13116.053 9779.723 13068.428 9779.483 13035.517 9785.812 C 13002.605 9792.14 13023.302 9797.559 13081.509 9797.853 C 13139.718 9798.1455 13166.647 9792.968 13141.35 9786.346 z M 10865.121 9759.73 C 10839.377 9753.022 10803.658 9753.464 10785.746 9760.711 C 10767.834 9767.958 10788.8955 9773.447 10832.552 9772.908 C 10876.207 9772.369 10890.865 9766.438 10865.121 9759.73 z M 11083.905 9725.149 C 11083.905 9710.598 11071.999 9698.691 11057.447 9698.691 C 11042.895 9698.691 11030.989 9710.598 11030.989 9725.149 C 11030.989 9739.702 11042.895 9751.607 11057.447 9751.607 C 11071.999 9751.607 11083.905 9739.702 11083.905 9725.149 z M 9760.989 9683.9 C 9760.989 9677.483 9749.082 9672.232 9734.53 9672.232 C 9719.978 9672.232 9708.072 9684.842 9708.072 9700.253 C 9708.072 9715.663 9719.978 9720.914 9734.53 9711.92 C 9749.082 9702.927 9760.989 9690.317 9760.989 9683.9 z M 11269.113 9698.691 C 11269.113 9684.14 11251.254 9672.232 11229.427 9672.232 C 11207.598 9672.232 11189.739 9684.14 11189.739 9698.691 C 11189.739 9713.243 11207.598 9725.149 11229.427 9725.149 C 11251.254 9725.149 11269.113 9713.243 11269.113 9698.691 z M 13709.731 9707.571 C 13691.45 9700.202 13683.223 9683.282 13691.447 9669.973 C 13699.674 9656.663 13682.59 9645.774 13653.486 9645.774 C 13577.291 9645.774 13559.183 9692.789 13630.128 9706.426 C 13715.027 9722.744 13748.561 9723.227 13709.731 9707.571 z M 10845.78 9672.232 C 10845.78 9657.681 10834.578 9645.774 10820.883 9645.774 C 10807.191 9645.774 10788.628 9657.681 10779.635 9672.232 C 10770.642 9686.785 10781.844 9698.691 10804.531 9698.691 C 10827.22 9698.691 10845.78 9686.785 10845.78 9672.232 z M 10660.572 9604.525 C 10660.572 9581.839 10648.473 9570.755 10633.683 9579.895 C 10618.892 9589.036 10613.643 9607.598 10622.015 9621.145 C 10644.697 9657.843 10660.572 9651.0 10660.572 9604.525 z M 11202.968 9619.316 C 11212.241 9604.31 11190.014 9592.857 11151.612 9592.857 C 11114.374 9592.857 11083.905 9604.765 11083.905 9619.316 C 11083.905 9633.868 11107.017 9645.774 11135.261 9645.774 C 11163.505 9645.774 11193.975 9633.868 11202.968 9619.316 z M 10501.822 9538.38 C 10501.822 9524.686 10483.962 9513.482 10462.135 9513.482 C 10421.219 9513.482 10409.57 9544.702 10439.367 9574.5 C 10460.505 9595.638 10501.822 9571.743 10501.822 9538.38 z M 10607.655 9541.503 C 10607.655 9527.81 10593.563 9507.896 10576.34 9497.251 C 10554.81 9483.945 10561.012 9471.635 10596.184 9457.862 C 10643.781 9439.222 10643.309 9437.697 10589.372 9435.967 C 10521.179 9433.78 10495.308 9465.716 10517.798 9524.324 C 10535.043 9569.27 10607.655 9583.15 10607.655 9541.503 z M 9919.739 9492.014 C 9919.739 9413.718 10016.69 9332.963 10162.771 9289.581 C 10238.114 9267.206 10319.032 9248.899 10342.583 9248.899 C 10366.136 9248.899 10396.717 9239.063 10410.541 9227.042 C 10424.365 9215.02 10486.278 9189.302 10548.124 9169.891 C 10609.971 9150.479 10660.572 9124.596 10660.572 9112.373 C 10660.572 9083.985 10644.527 9084.356 10587.454 9114.06 C 10562.185 9127.21 10452.213 9164.145 10343.072 9196.137 C 10233.932 9228.129 10102.963 9266.507 10052.03 9281.421 C 9933.523 9316.122 9893.28 9348.942 9893.28 9410.889 C 9893.28 9439.073 9874.709 9460.566 9850.3545 9460.566 C 9815.196 9460.566 9813.387 9467.749 9840.364 9500.254 C 9884.877 9553.889 9919.739 9550.27 9919.739 9492.014 z M 11626.301 9434.107 C 11617.308 9419.556 11604.698 9407.649 11598.281 9407.649 C 11591.865 9407.649 11586.613 9419.556 11586.613 9434.107 C 11586.613 9448.66 11599.224 9460.566 11614.633 9460.566 C 11630.045 9460.566 11635.295 9448.66 11626.301 9434.107 z M 11520.468 9381.191 C 11511.475 9366.64 11489.935 9354.915 11472.6045 9355.138 C 11453.671 9355.381 11456.934 9365.78 11480.78 9381.191 C 11531.609 9414.04 11540.77 9414.04 11520.468 9381.191 z M 10475.364 9298.693 C 10475.364 9284.141 10463.457 9279.594 10448.905 9288.587 C 10434.353 9297.581 10422.447 9316.845 10422.447 9331.397 C 10422.447 9345.949 10434.353 9350.498 10448.905 9341.504 C 10463.457 9332.51 10475.364 9313.245 10475.364 9298.693 z M 10567.701 9327.843 C 10558.5625 9313.054 10539.999 9307.804 10526.451 9316.176 C 10489.754 9338.855 10496.597 9354.732 10543.07 9354.732 C 10565.759 9354.732 10576.842 9342.633 10567.701 9327.843 z M 11692.447 9316.606 C 11692.447 9295.638 11680.54 9271.123 11665.988 9262.129 C 11651.437 9253.135 11639.53 9270.292 11639.53 9300.255 C 11639.53 9330.218 11651.437 9354.732 11665.988 9354.732 C 11680.54 9354.732 11692.447 9337.576 11692.447 9316.606 z M 10727.806 9300.056 C 10737.398 9284.536 10740.559 9267.148 10734.827 9261.418 C 10716.653 9243.245 10607.655 9280.515 10607.655 9304.902 C 10607.655 9338.012 10706.821 9334.012 10727.806 9300.056 z M 11012.126 9212.225 C 11067.234 9189.774 11105.913 9181.778 11098.079 9194.456 C 11061.066 9254.343 11192.927 9181.679 11232.36 9120.459 C 11257.157 9081.96 11293.681 9040.801 11313.524 9028.992 C 11333.368 9017.184 11342.255 8995.636 11333.274 8981.106 C 11323.295 8964.958 11305.084 8969.417 11286.417 8992.579 C 11243.87 9045.375 11089.416 9094.014 11069.035 9061.034 C 11060.212 9046.76 11029.613 9042.501 11001.035 9051.571 C 10972.457 9060.643 10934.763 9057.063 10917.2705 9043.62 C 10899.313 9029.819 10856.671 9028.653 10819.322 9040.943 C 10754.725 9062.199 10754.901 9062.491 10826.873 9053.46 C 10877.422 9047.117 10908.587 9059.191 10926.092 9091.9 C 10961.874 9158.761 10957.95 9177.617 10911.927 9159.956 C 10887.751 9150.68 10872.239 9159.915 10872.239 9183.584 C 10872.239 9204.955 10848.427 9222.441 10819.322 9222.441 C 10760.762 9222.441 10747.631 9181.51 10799.479 9160.589 C 10823.325 9150.967 10823.762 9146.661 10801.039 9145.155 C 10783.709 9144.006 10762.17 9154.973 10753.177 9169.524 C 10744.183 9184.077 10704.784 9197.126 10665.625 9198.523 C 10617.41 9200.243 10636.85 9210.92 10725.837 9231.596 C 10798.113 9248.389 10854.668 9271.058 10851.514 9281.973 C 10837.66 9329.92 10848.228 9335.232 10878.854 9295.717 C 10897.044 9272.247 10957.017 9234.676 11012.126 9212.225 z M 11348.488 9317.876 C 11348.488 9312.157 11330.629 9300.624 11308.801 9292.248 C 11286.973 9283.872 11269.113 9288.552 11269.113 9302.646 C 11269.113 9316.741 11286.973 9328.274 11308.801 9328.274 C 11330.629 9328.274 11348.488 9323.596 11348.488 9317.876 z M 11374.947 9195.982 C 11374.947 9166.878 11363.04 9143.066 11348.488 9143.066 C 11333.937 9143.066 11322.03 9166.878 11322.03 9195.982 C 11322.03 9225.087 11333.937 9248.899 11348.488 9248.899 C 11363.04 9248.899 11374.947 9225.087 11374.947 9195.982 z M 12155.2 9222.01 C 12146.062 9207.22 12127.499 9201.97 12113.951 9210.343 C 12077.254 9233.022 12084.097 9248.899 12130.57 9248.899 C 12153.259 9248.899 12164.342 9236.799 12155.2 9222.01 z M 11745.363 9181.192 C 11745.363 9174.775 11733.457 9169.524 11718.905 9169.524 C 11704.353 9169.524 11692.447 9182.134 11692.447 9197.544 C 11692.447 9212.955 11704.353 9218.206 11718.905 9209.212 C 11733.457 9200.219 11745.363 9187.609 11745.363 9181.192 z M 10091.718 9169.524 C 10082.725 9154.973 10064.161 9143.066 10050.469 9143.066 C 10036.777 9143.066 10025.572 9154.973 10025.572 9169.524 C 10025.572 9184.077 10044.136 9195.982 10066.82 9195.982 C 10089.509 9195.982 10100.711 9184.077 10091.718 9169.524 z M 9734.53 9090.149 C 9734.53 9075.598 9722.624 9063.691 9708.072 9063.691 C 9693.52 9063.691 9681.614 9075.598 9681.614 9090.149 C 9681.614 9104.702 9693.52 9116.607 9708.072 9116.607 C 9722.624 9116.607 9734.53 9104.702 9734.53 9090.149 z M 10157.864 9090.149 C 10157.864 9075.598 10140.004 9063.691 10118.177 9063.691 C 10096.348 9063.691 10078.489 9075.598 10078.489 9090.149 C 10078.489 9104.702 10096.348 9116.607 10118.177 9116.607 C 10140.004 9116.607 10157.864 9104.702 10157.864 9090.149 z M 12235.61 9027.958 C 12285.394 9047.063 12285.429 9008.839 12235.685 8943.071 C 12197.904 8893.12 12196.813 8893.388 12195.997 8952.805 C 12195.531 8986.641 12183.353 9006.602 12168.697 8997.545 C 12154.145 8988.552 12142.238 8986.875 12142.238 8993.819 C 12142.238 9000.765 12133.976 9028.257 12123.877 9054.912 C 12106.555 9100.63 12108.097 9100.816 12151.1 9058.2 C 12176.174 9033.353 12214.202 9019.744 12235.61 9027.958 z M 11906.232 8919.4795 C 11919.621 8927.753 11930.572 8915.96 11930.572 8893.273 C 11930.572 8823.874 11854.954 8847.389 11812.189 8930.086 C 11755.889 9038.957 11761.868 9057.022 11826.857 8974.403 C 11857.126 8935.922 11892.845 8911.206 11906.232 8919.4795 z M 10221.95 8987.65 C 10243.674 8952.5 10495.509 8840.74 10673.802 8787.126 C 10831.848 8739.601 10917.231 8693.274 10846.78 8693.274 C 10805.863 8693.274 10274.879 8871.321 10204.166 8908.751 C 10178.7 8922.231 10157.864 8950.701 10157.864 8972.018 C 10157.864 9014.427 10199.173 9024.503 10221.95 8987.65 z M 9406.558 8912.107 C 9397.766 8903.314 9391.512 8918.942 9392.662 8946.834 C 9393.932 8977.656 9400.2 8983.925 9408.646 8962.818 C 9416.289 8943.72 9415.351 8920.898 9406.558 8912.107 z M 11728.531 8918.322 C 11720.188 8896.577 11702.509 8885.494 11689.243 8893.692 C 11661.499 8910.839 11683.771 8957.857 11719.636 8957.857 C 11732.873 8957.857 11736.876 8940.066 11728.531 8918.322 z M 9893.28 8852.024 C 9893.28 8837.473 9881.374 8825.566 9866.822 8825.566 C 9852.27 8825.566 9840.364 8837.473 9840.364 8852.024 C 9840.364 8866.577 9852.27 8878.482 9866.822 8878.482 C 9881.374 8878.482 9893.28 8866.577 9893.28 8852.024 z M 12327.447 8852.024 C 12327.447 8837.473 12315.54 8825.566 12300.988 8825.566 C 12286.437 8825.566 12274.53 8837.473 12274.53 8852.024 C 12274.53 8866.577 12286.437 8878.482 12300.988 8878.482 C 12315.54 8878.482 12327.447 8866.577 12327.447 8852.024 z M 12062.863 8757.858 C 12062.863 8736.89 12050.957 8719.732 12036.405 8719.732 C 12021.853 8719.732 12009.947 8744.248 12009.947 8774.211 C 12009.947 8804.175 12021.853 8821.331 12036.405 8812.337 C 12050.957 8803.344 12062.863 8778.828 12062.863 8757.858 z M 9668.996 8718.073 C 9671.162 8688.65 9662.982 8658.424 9650.816 8650.905 C 9638.65 8643.387 9628.697 8675.641 9628.697 8722.581 C 9628.697 8812.874 9662.286 8809.117 9668.996 8718.073 z M 9787.447 8772.649 C 9787.447 8758.098 9774.84 8746.191 9759.428 8746.191 C 9744.016 8746.191 9738.767 8758.098 9747.76 8772.649 C 9756.753 8787.202 9769.363 8799.107 9775.778 8799.107 C 9782.198 8799.107 9787.447 8787.202 9787.447 8772.649 z M 11305.025 8759.121 C 11294.879 8732.681 11301.903 8723.822 11325.753 8732.976 C 11345.594 8740.589 11376.786 8722.865 11395.068 8693.588 C 11422.638 8649.446 11421.765 8640.357 11389.962 8640.357 C 11368.869 8640.357 11344.575 8651.744 11335.975 8665.661 C 11327.372 8679.578 11302.858 8684.257 11281.496 8676.059 C 11260.134 8667.861 11242.655 8674.335 11242.655 8690.443 C 11242.655 8706.553 11224.796 8719.732 11202.968 8719.732 C 11133.527 8719.732 11160.322 8768.687 11236.041 8780.157 C 11276.059 8786.22 11311.404 8792.963 11314.585 8795.144 C 11317.768 8797.324 11313.466 8781.114 11305.025 8759.121 z M 9787.447 8665.255 C 9787.447 8649.844 9775.541 8644.594 9760.989 8653.587 C 9746.437 8662.581 9734.53 8675.19 9734.53 8681.606 C 9734.53 8688.024 9746.437 8693.274 9760.989 8693.274 C 9775.541 8693.274 9787.447 8680.665 9787.447 8665.255 z M 11030.989 8667.646 C 11030.989 8653.552 11013.129 8648.872 10991.302 8657.248 C 10969.473 8665.624 10951.614 8677.157 10951.614 8682.876 C 10951.614 8688.596 10969.473 8693.274 10991.302 8693.274 C 11013.129 8693.274 11030.989 8681.742 11030.989 8667.646 z M 9509.367 8639.927 C 9500.229 8625.137 9481.666 8619.887 9468.118 8628.259 C 9431.421 8650.939 9438.263 8666.816 9484.737 8666.816 C 9507.426 8666.816 9518.509 8654.716 9509.367 8639.927 z M 10660.167 8594.056 C 10659.937 8567.632 10651.285 8559.112 10640.017 8574.212 C 10629.155 8588.765 10609.494 8609.6 10596.323 8620.514 C 10583.152 8631.429 10592.222 8640.357 10616.477 8640.357 C 10640.987 8640.357 10660.392 8619.795 10660.167 8594.056 z M 11176.51 8613.899 C 11211.402 8598.906 11215.909 8590.665 11189.739 8589.706 C 11167.91 8588.906 11132.191 8599.793 11110.364 8613.899 C 11062.0 8645.155 11103.772 8645.155 11176.51 8613.899 z M 14457.342 8581.539 C 14471.8955 8570.68 14442.831 8561.611 14392.755 8561.388 C 14307.705 8561.01 14305.089 8563.454 14353.025 8598.507 C 14381.252 8619.1455 14410.314 8628.214 14417.612 8618.658 C 14424.913 8609.1045 14442.79 8592.4 14457.342 8581.539 z M 14845.948 8622.284 C 14826.851 8614.641 14804.029 8615.58 14795.239 8624.373 C 14786.446 8633.164 14802.074 8639.418 14829.966 8638.269 C 14860.788 8637.0 14867.056 8630.7295 14845.948 8622.284 z M 10554.739 8574.212 C 10554.739 8552.385 10550.061 8534.524 10544.341 8534.524 C 10538.62 8534.524 10527.09 8552.385 10518.713 8574.212 C 10510.337 8596.04 10515.017 8613.899 10529.111 8613.899 C 10543.205 8613.899 10554.739 8596.04 10554.739 8574.212 z M 9380.1 8515.232 C 9371.308 8506.439 9365.053 8522.067 9366.203 8549.959 C 9367.474 8580.781 9373.742 8587.051 9382.1875 8565.943 C 9389.831 8546.845 9388.892 8524.023 9380.1 8515.232 z M 12480.458 8512.454 C 12488.361 8488.471 12472.7295 8479.989 12431.685 8485.996 C 12398.464 8490.858 12366.045 8510.722 12359.646 8530.137 C 12351.74 8554.121 12367.375 8562.602 12408.418 8556.595 C 12441.641 8551.731 12474.058 8531.869 12480.458 8512.454 z M 12777.238 8519.733 C 12777.238 8497.047 12765.332 8485.844 12750.78 8494.837 C 12736.228 8503.831 12724.322 8522.393 12724.322 8536.086 C 12724.322 8549.779 12736.228 8560.982 12750.78 8560.982 C 12765.332 8560.982 12777.238 8542.421 12777.238 8519.733 z M 14437.498 8516.286 C 14412.033 8509.631 14370.36 8509.631 14344.895 8516.286 C 14319.429 8522.94 14340.265 8528.387 14391.196 8528.387 C 14442.13 8528.387 14462.965 8522.94 14437.498 8516.286 z M 11110.364 8343.984 C 11137.448 8327.163 11121.695 8324.096 11060.755 8334.326 C 11011.643 8342.57 10961.041 8349.316 10948.307 8349.316 C 10935.575 8349.316 10925.155 8361.449 10925.155 8376.278 C 10925.155 8405.694 11044.517 8384.882 11110.364 8343.984 z M 9580.63 8290.667 C 9561.646 8271.682 9549.322 8270.119 9549.322 8286.698 C 9549.322 8322.014 9580.611 8353.304 9598.2705 8335.646 C 9605.789 8328.128 9597.852 8307.887 9580.63 8290.667 z M 12909.529 8322.857 C 12909.529 8308.306 12898.327 8296.399 12884.633 8296.399 C 12870.94 8296.399 12852.378 8308.306 12843.385 8322.857 C 12834.392 8337.41 12845.594 8349.316 12868.282 8349.316 C 12890.97 8349.316 12909.529 8337.41 12909.529 8322.857 z M 9887.219 8274.902 C 9892.979 8257.622 9878.84 8243.482 9855.8 8243.482 C 9832.757 8243.482 9813.905 8262.334 9813.905 8285.375 C 9813.905 8332.099 9870.865 8323.962 9887.219 8274.902 z M 10643.564 8283.17 C 10665.393 8261.343 10703.418 8243.482 10728.067 8243.482 C 10763.648 8243.482 10766.501 8235.789 10741.902 8206.151 C 10718.426 8177.8643 10718.359 8164.2217 10741.622 8149.844 C 10758.508 8139.4087 10782.896 8147.2783 10795.821 8167.3325 C 10815.536 8197.919 10823.5205 8197.399 10845.375 8164.108 C 10888.32 8098.691 10876.758 8084.733 10779.635 8084.733 C 10704.67 8084.733 10687.03 8094.812 10687.03 8137.6494 C 10687.03 8167.9385 10669.394 8190.566 10645.781 8190.566 C 10621.397 8190.566 10612.232 8203.025 10623.366 8221.038 C 10633.725 8237.799 10620.244 8267.564 10593.413 8287.185 C 10566.578 8306.805 10557.956 8322.857 10574.252 8322.857 C 10590.545 8322.857 10621.736 8304.999 10643.564 8283.17 z M 14576.404 8283.17 C 14576.404 8279.286 14547.728 8270.628 14512.675 8263.928 C 14469.5 8255.674 14452.985 8262.27 14461.468 8284.377 C 14471.498 8310.519 14576.404 8309.415 14576.404 8283.17 z M 13786.965 8128.023 C 13777.273 8088.381 13785.609 8082.1045 13829.474 8096.026 C 13859.482 8105.5513 13891.691 8100.9536 13901.054 8085.809 C 13910.411 8070.6646 13900.382 8058.2744 13878.763 8058.2744 C 13857.142 8058.2744 13835.418 8037.4385 13830.489 8011.972 C 13824.149 7979.2217 13807.732 7994.7085 13774.393 8064.889 C 13748.469 8119.4595 13717.022 8164.108 13704.517 8164.108 C 13692.009 8164.108 13687.715 8186.82 13694.975 8214.579 C 13707.283 8261.646 13711.236 8262.093 13753.598 8221.193 C 13778.583 8197.072 13793.599 8155.146 13786.965 8128.023 z M 14840.987 8214.193 C 14840.987 8201.198 14809.766 8190.566 14771.6045 8190.566 C 14714.199 8190.566 14707.681 8197.148 14733.852 8228.681 C 14766.005 8267.424 14840.987 8257.285 14840.987 8214.193 z M 13434.302 8220.301 C 13463.068 8202.066 13462.322 8195.141 13430.272 8182.8423 C 13389.379 8167.1494 13359.321 8183.4985 13359.321 8221.435 C 13359.321 8249.43 13389.058 8248.98 13434.302 8220.301 z M 14634.282 8172.492 C 14615.185 8164.849 14592.362 8165.789 14583.573 8174.581 C 14574.78 8183.3726 14590.407 8189.6265 14618.3 8188.477 C 14649.121 8187.208 14655.389 8180.938 14634.282 8172.492 z M 9882.808 8065.4404 C 9855.914 8038.5454 9833.72 8079.037 9855.789 8114.742 C 9872.457 8141.7144 9878.69 8141.7354 9887.652 8114.8486 C 9893.78 8096.466 9891.601 8074.232 9882.808 8065.4404 z M 10427.297 8052.5415 C 10408.3125 8033.556 10395.989 8031.9946 10395.989 8048.573 C 10395.989 8083.889 10427.278 8115.179 10444.937 8097.521 C 10452.456 8090.003 10444.519 8069.762 10427.297 8052.5415 z M 9780.833 8040.036 C 9755.366 8033.381 9713.694 8033.381 9688.229 8040.036 C 9662.763 8046.691 9683.598 8052.136 9734.53 8052.136 C 9785.463 8052.136 9806.299 8046.691 9780.833 8040.036 z M 11825.58 7783.837 C 11826.363 7731.4106 11828.834 7730.724 11861.571 7773.847 C 11904.362 7830.2197 11930.572 7833.188 11930.572 7781.661 C 11930.572 7758.5254 11893.142 7736.1504 11836.735 7725.568 C 11736.963 7706.8516 11683.883 7729.2344 11742.347 7765.3687 C 11765.744 7779.829 11770.843 7808.0103 11757.608 7849.7114 C 11739.866 7905.6104 11742.405 7908.4595 11781.236 7876.234 C 11805.162 7856.3755 11825.116 7814.798 11825.58 7783.837 z M 12142.238 7840.692 C 12142.238 7826.28 12123.406 7821.7153 12100.387 7830.548 C 12077.368 7839.3813 12053.556 7846.608 12047.47 7846.608 C 12041.385 7846.608 12036.405 7857.3994 12036.405 7870.589 C 12036.405 7883.7793 12060.218 7888.3438 12089.322 7880.733 C 12118.427 7873.122 12142.238 7855.103 12142.238 7840.692 z M 10237.239 7845.0464 C 10237.239 7829.6353 10225.332 7824.3853 10210.78 7833.3784 C 10196.228 7842.3726 10184.322 7854.982 10184.322 7861.3984 C 10184.322 7867.816 10196.228 7873.066 10210.78 7873.066 C 10225.332 7873.066 10237.239 7860.457 10237.239 7845.0464 z M 14417.654 7817.027 C 14417.654 7802.4746 14405.749 7797.927 14391.196 7806.9204 C 14376.645 7815.9146 14364.738 7835.178 14364.738 7849.731 C 14364.738 7864.2827 14376.645 7868.831 14391.196 7859.837 C 14405.749 7850.8438 14417.654 7831.5786 14417.654 7817.027 z M 10360.082 7806.9204 C 10338.254 7785.093 10312.132 7767.233 10302.035 7767.233 C 10291.938 7767.233 10298.498 7785.093 10316.614 7806.9204 C 10334.7295 7828.7485 10360.85 7846.608 10374.66 7846.608 C 10388.469 7846.608 10381.91 7828.7485 10360.082 7806.9204 z M 10104.947 7759.089 C 10161.911 7747.4805 10160.358 7746.1924 10093.758 7749.8066 C 10050.131 7752.175 10011.773 7771.3022 10005.755 7793.691 C 9998.621 7820.221 10002.331 7823.2983 10016.943 7802.9736 C 10028.967 7786.2495 10068.567 7766.502 10104.947 7759.089 z M 10554.739 7768.7944 C 10554.739 7726.9414 10504.483 7709.8647 10442.055 7730.5054 L 10382.76 7750.111 L 10448.905 7769.2637 C 10543.603 7796.6836 10554.739 7796.6343 10554.739 7768.7944 z M 14338.279 7714.316 C 14338.279 7699.764 14327.077 7687.858 14313.383 7687.858 C 14299.69 7687.858 14281.127 7699.764 14272.134 7714.316 C 14263.141 7728.8687 14274.343 7740.7744 14297.032 7740.7744 C 14319.72 7740.7744 14338.279 7728.8687 14338.279 7714.316 z M 10199.109 7673.787 C 10140.263 7629.2783 10104.947 7623.9424 10104.947 7659.559 C 10104.947 7673.099 10131.735 7689.337 10164.479 7695.644 C 10197.221 7701.95 10229.963 7708.353 10237.239 7709.871 C 10244.515 7711.3906 10227.356 7695.1523 10199.109 7673.787 z M 10659.735 7601.868 C 10659.275 7583.678 10628.716 7534.466 10591.825 7492.508 C 10543.383 7437.411 10516.734 7424.239 10495.888 7445.0845 C 10475.041 7465.931 10476.43 7485.2847 10500.894 7514.7573 C 10529.474 7549.1978 10526.568 7555.566 10482.271 7555.566 C 10440.211 7555.566 10431.784 7541.1123 10439.852 7482.8057 C 10449.472 7413.2773 10448.566 7412.6333 10419.479 7468.3066 C 10402.735 7500.35 10369.766 7531.711 10346.21 7537.9976 C 10318.144 7545.4883 10323.9 7550.486 10362.916 7552.497 C 10395.658 7554.1855 10422.447 7568.1753 10422.447 7583.586 C 10422.447 7598.997 10431.945 7605.736 10443.556 7598.561 C 10455.162 7591.386 10481.952 7596.454 10503.087 7609.824 C 10559.311 7645.392 10660.707 7640.2427 10659.735 7601.868 z M 10177.204 7563.689 C 10151.461 7556.981 10115.742 7557.4224 10097.829 7564.6694 C 10079.917 7571.917 10100.979 7577.406 10144.635 7576.8667 C 10188.291 7576.327 10202.948 7570.3975 10177.204 7563.689 z M 11560.155 7540.7754 C 11560.155 7534.3584 11541.595 7529.108 11518.906 7529.108 C 11496.219 7529.108 11485.135 7541.208 11494.276 7555.998 C 11509.379 7580.4336 11560.155 7568.7017 11560.155 7540.7754 z M 12186.662 7497.334 C 12266.772 7468.366 12306.638 7423.2744 12252.139 7423.2744 C 12222.852 7423.2744 12062.863 7503.188 12062.863 7517.8164 C 12062.863 7536.1143 12093.38 7531.065 12186.662 7497.334 z M 10316.614 7423.2744 C 10316.614 7408.7227 10304.007 7396.8164 10288.594 7396.8164 C 10273.183 7396.8164 10267.933 7408.7227 10276.927 7423.2744 C 10285.92 7437.827 10298.529 7449.733 10304.945 7449.733 C 10311.364 7449.733 10316.614 7437.827 10316.614 7423.2744 z M 10660.572 7423.2744 C 10660.572 7408.7227 10647.965 7396.8164 10632.552 7396.8164 C 10617.141 7396.8164 10611.892 7408.7227 10620.885 7423.2744 C 10629.878 7437.827 10642.488 7449.733 10648.903 7449.733 C 10655.323 7449.733 10660.572 7437.827 10660.572 7423.2744 z M 11251.699 7304.165 C 11329.155 7181.563 11367.602 7161.929 11422.571 7216.9 C 11440.034 7234.3623 11454.14 7237.339 11453.917 7223.5146 C 11453.195 7178.7515 11415.965 7139.781 11356.074 7121.0947 C 11307.31 7105.881 11291.399 7117.454 11260.954 7190.2896 C 11240.845 7238.395 11204.69 7294.0947 11180.608 7314.066 C 11136.208 7350.8877 11120.323 7423.314 11156.666 7423.2275 C 11167.58 7423.201 11210.344 7369.623 11251.699 7304.165 z M 11930.572 7396.8164 C 11930.572 7382.2646 11912.712 7370.358 11890.885 7370.358 C 11869.056 7370.358 11851.197 7382.2646 11851.197 7396.8164 C 11851.197 7411.3687 11869.056 7423.2744 11890.885 7423.2744 C 11912.712 7423.2744 11930.572 7411.3687 11930.572 7396.8164 z M 12089.322 7396.8164 C 12089.322 7382.2646 12071.462 7370.358 12049.635 7370.358 C 12027.806 7370.358 12009.947 7382.2646 12009.947 7396.8164 C 12009.947 7411.3687 12027.806 7423.2744 12049.635 7423.2744 C 12071.462 7423.2744 12089.322 7411.3687 12089.322 7396.8164 z M 12372.783 7356.4385 C 12409.065 7355.2334 12500.879 7292.6294 12467.6 7291.788 C 12403.578 7290.169 12300.999 7353.53 12301.394 7394.4487 C 12301.748 7431.228 12304.947 7431.525 12326.889 7396.8164 C 12340.687 7374.989 12361.34 7356.818 12372.783 7356.4385 z M 10374.491 7352.284 C 10355.394 7344.6406 10332.57 7345.5806 10323.781 7354.373 C 10314.989 7363.1646 10330.615 7369.418 10358.508 7368.269 C 10389.329 7366.9995 10395.598 7360.73 10374.491 7352.284 z M 10508.981 7233.848 C 10476.578 7195.89 10476.781 7186.929 10510.49 7167.702 C 10542.531 7149.425 10537.877 7136.778 10484.37 7096.723 L 10419.261 7047.984 L 10432.348 7202.556 C 10439.544 7287.5713 10446.214 7360.106 10447.17 7363.743 C 10448.125 7367.382 10470.855 7349.522 10497.684 7324.0557 C 10540.196 7283.701 10541.649 7272.114 10508.981 7233.848 z M 10849.571 7320.3433 C 10824.547 7304.4873 10822.542 7292.1157 10842.957 7279.4995 C 10887.682 7251.8564 10877.837 7211.776 10825.937 7210.2197 C 10787.066 7209.0547 10789.188 7202.168 10839.166 7167.3057 C 10899.891 7124.9473 10915.721 7026.4697 10882.0205 6900.7227 C 10865.357 6838.543 10758.74 6815.8384 10726.718 6867.6494 C 10717.725 6882.202 10732.219 6894.108 10758.929 6894.108 C 10799.692 6894.108 10805.857 6911.2393 10797.319 7000.781 C 10788.519 7093.046 10775.025 7112.518 10697.402 7144.9517 C 10596.958 7186.9194 10578.284 7238.0664 10663.403 7238.0664 C 10701.006 7238.0664 10714.401 7250.4443 10704.556 7276.096 C 10689.837 7314.4575 10731.369 7335.3315 10832.552 7340.4253 C 10871.852 7342.4043 10876.23 7337.2373 10849.571 7320.3433 z M 10382.76 7238.0664 C 10373.767 7223.5146 10361.156 7211.608 10354.739 7211.608 C 10348.324 7211.608 10343.072 7223.5146 10343.072 7238.0664 C 10343.072 7252.6187 10355.682 7264.5244 10371.091 7264.5244 C 10386.503 7264.5244 10391.753 7252.6187 10382.76 7238.0664 z M 12592.03 7236.5044 C 12592.03 7221.0938 12580.124 7215.8438 12565.572 7224.837 C 12551.02 7233.831 12539.113 7246.44 12539.113 7252.857 C 12539.113 7259.2744 12551.02 7264.5244 12565.572 7264.5244 C 12580.124 7264.5244 12592.03 7251.9155 12592.03 7236.5044 z M 11665.988 7090.984 C 11665.988 7068.297 11653.89 7057.2134 11639.1 7066.3535 C 11624.309 7075.4946 11619.06 7094.056 11627.431 7107.6025 C 11650.113 7144.302 11665.988 7137.4585 11665.988 7090.984 z M 10634.114 6999.9414 C 10634.114 6956.285 10622.207 6920.5664 10607.655 6920.5664 C 10578.226 6920.5664 10571.137 7033.98 10598.837 7061.6777 C 10628.729 7091.5693 10634.114 7082.144 10634.114 6999.9414 z M 10508.82 7010.5835 C 10517.518 7001.885 10517.845 6977.074 10509.548 6955.4487 C 10497.247 6923.3994 10490.323 6922.6553 10472.088 6951.421 C 10433.091 7012.941 10461.195 7058.209 10508.82 7010.5835 z M 11467.551 6920.5664 C 11476.545 6906.0146 11471.996 6894.108 11457.443 6894.108 C 11442.895 6894.108 11423.628 6906.0146 11414.635 6920.5664 C 11405.642 6935.1187 11410.189 6947.0244 11424.741 6947.0244 C 11439.294 6947.0244 11458.558 6935.1187 11467.551 6920.5664 z M 12539.113 6894.108 C 12539.113 6879.556 12527.207 6867.6494 12512.655 6867.6494 C 12498.103 6867.6494 12486.197 6879.556 12486.197 6894.108 C 12486.197 6908.6606 12498.103 6920.5664 12512.655 6920.5664 C 12527.207 6920.5664 12539.113 6908.6606 12539.113 6894.108 z M 10660.572 6855.2505 C 10660.572 6830.667 10645.178 6822.3013 10618.667 6832.4746 C 10584.925 6845.4224 10583.637 6852.9146 10612.053 6870.9263 C 10659.045 6900.7153 10660.572 6900.2217 10660.572 6855.2505 z M 12665.947 6826.8096 C 12722.618 6773.547 12726.515 6763.582 12684.635 6779.028 C 12629.403 6799.397 12565.572 6852.9863 12565.572 6878.9893 C 12565.572 6908.634 12595.361 6893.148 12665.947 6826.8096 z M 10978.072 6816.2944 C 10978.072 6802.601 10966.166 6784.0396 10951.614 6775.0454 C 10937.062 6766.0522 10925.155 6777.2554 10925.155 6799.942 C 10925.155 6822.629 10937.062 6841.1914 10951.614 6841.1914 C 10966.166 6841.1914 10978.072 6829.988 10978.072 6816.2944 z M 11295.572 6788.2744 C 11295.572 6776.8364 11278.636 6760.979 11257.9375 6753.036 C 11237.236 6745.0923 11215.046 6711.076 11208.625 6677.445 C 11200.647 6635.6763 11195.803 6646.345 11193.343 6711.1045 C 11191.36 6763.2495 11196.855 6813.031 11205.555 6821.7295 C 11225.669 6841.844 11295.572 6815.8657 11295.572 6788.2744 z M 10886.69 6702.285 C 10896.95 6654.9907 10918.633 6607.862 10934.873 6597.5537 C 10956.37 6583.908 10955.866 6570.276 10933.014 6547.4243 C 10908.804 6523.214 10897.612 6532.036 10884.065 6586.0107 C 10871.199 6637.268 10849.577 6655.983 10803.225 6655.983 C 10729.976 6655.983 10717.955 6699.2725 10786.249 6717.119 C 10820.222 6725.998 10816.284 6730.0366 10771.458 6732.2886 C 10692.033 6736.2793 10723.696 6788.2744 10805.553 6788.2744 C 10854.58 6788.2744 10872.053 6769.7573 10886.69 6702.285 z M 11798.28 6751.418 C 11798.28 6745.6987 11780.421 6734.166 11758.593 6725.7896 C 11736.765 6717.414 11718.905 6722.0933 11718.905 6736.188 C 11718.905 6750.2837 11736.765 6761.8164 11758.593 6761.8164 C 11780.421 6761.8164 11798.28 6757.137 11798.28 6751.418 z M 12869.842 6708.8994 C 12878.835 6694.3477 12867.634 6682.4414 12844.945 6682.4414 C 12822.26 6682.4414 12803.697 6694.3477 12803.697 6708.8994 C 12803.697 6723.452 12814.902 6735.358 12828.594 6735.358 C 12842.286 6735.358 12860.85 6723.452 12869.842 6708.8994 z M 11119.989 6471.581 C 11102.19 6453.7812 11058.156 6529.349 11058.791 6576.608 C 11059.098 6599.6167 11074.698 6588.5146 11095.906 6550.19 C 11116.028 6513.8315 11126.865 6478.4575 11119.989 6471.581 z M 10567.968 6550.1494 C 10558.975 6535.5977 10527.804 6523.6914 10498.7 6523.6914 C 10469.596 6523.6914 10453.142 6535.5977 10462.135 6550.1494 C 10471.128 6564.702 10502.301 6576.608 10531.402 6576.608 C 10560.507 6576.608 10576.961 6564.702 10567.968 6550.1494 z M 11014.098 6536.9204 C 11005.724 6515.093 10994.19 6497.233 10988.471 6497.233 C 10982.752 6497.233 10978.072 6515.093 10978.072 6536.9204 C 10978.072 6558.749 10989.6045 6576.608 11003.699 6576.608 C 11017.797 6576.608 11022.475 6558.749 11014.098 6536.9204 z M 10901.07 6277.357 C 10880.269 6256.553 10872.239 6264.1304 10872.239 6304.569 C 10872.239 6335.3936 10865.529 6382.4233 10857.327 6409.0796 C 10849.125 6435.7363 10862.098 6423.4897 10886.158 6381.8677 C 10917.723 6327.261 10921.875 6298.1606 10901.07 6277.357 z M 12312.821 6420.1177 C 12330.744 6391.1187 12274.7295 6367.798 12228.229 6384.899 C 12210.038 6391.588 12195.155 6407.694 12195.155 6420.689 C 12195.155 6451.7593 12293.562 6451.282 12312.821 6420.1177 z M 11202.968 6351.712 C 11202.968 6337.16 11176.179 6321.449 11143.437 6316.799 C 11102.474 6310.9814 11083.905 6321.872 11083.905 6351.712 C 11083.905 6381.5527 11102.474 6392.443 11143.437 6386.625 C 11176.179 6381.975 11202.968 6366.2646 11202.968 6351.712 z M 12406.822 6366.503 C 12406.822 6352.8096 12394.915 6334.248 12380.363 6325.254 C 12365.812 6316.2603 12353.905 6327.464 12353.905 6350.1504 C 12353.905 6372.8374 12365.812 6391.3994 12380.363 6391.3994 C 12394.915 6391.3994 12406.822 6380.1963 12406.822 6366.503 z M 11560.155 6338.483 C 11560.155 6323.931 11548.249 6312.0244 11533.697 6312.0244 C 11519.145 6312.0244 11507.238 6323.931 11507.238 6338.483 C 11507.238 6353.0356 11519.145 6364.9414 11533.697 6364.9414 C 11548.249 6364.9414 11560.155 6353.0356 11560.155 6338.483 z M 11942.208 6215.1475 C 11967.158 6224.722 11975.567 6204.636 11971.735 6144.6016 C 11968.074 6087.157 11954.472 6063.432 11928.635 6069.422 C 11886.455 6079.2 11860.454 6117.813 11791.991 6272.337 L 11745.102 6378.1704 L 11826.212 6289.966 C 11870.826 6241.454 11923.023 6207.786 11942.208 6215.1475 z M 12797.641 6316.968 C 12804.085 6297.6333 12791.989 6291.7197 12766.221 6301.6084 C 12743.176 6310.4507 12724.322 6329.3105 12724.322 6343.519 C 12724.322 6378.2954 12784.456 6356.5186 12797.641 6316.968 z M 11044.218 6259.108 C 11053.211 6244.556 11042.009 6232.6494 11019.32 6232.6494 C 10996.636 6232.6494 10978.072 6244.556 10978.072 6259.108 C 10978.072 6273.6606 10989.277 6285.5664 11002.969 6285.5664 C 11016.661 6285.5664 11035.225 6273.6606 11044.218 6259.108 z M 12911.2705 6258.177 C 12957.147 6233.624 12984.88 6153.2744 12947.4795 6153.2744 C 12905.003 6153.2744 12830.155 6212.9463 12830.155 6246.8096 C 12830.155 6292.804 12843.162 6294.6265 12911.2705 6258.177 z M 11613.072 6192.962 C 11613.072 6171.1343 11601.165 6153.2744 11586.613 6153.2744 C 11572.062 6153.2744 11560.155 6171.1343 11560.155 6192.962 C 11560.155 6214.7905 11572.062 6232.6494 11586.613 6232.6494 C 11601.165 6232.6494 11613.072 6214.7905 11613.072 6192.962 z M 11507.238 6138.484 C 11507.238 6115.797 11495.14 6104.714 11480.35 6113.854 C 11465.559 6122.994 11460.31 6141.556 11468.681 6155.1025 C 11491.363 6191.802 11507.238 6184.9585 11507.238 6138.484 z M 13068.929 6125.6064 C 13095.681 6075.617 13093.73 6074.081 13043.402 6105.5127 C 12986.144 6141.2695 12971.133 6179.733 13014.433 6179.733 C 13028.475 6179.733 13052.994 6155.3765 13068.929 6125.6064 z M 12067.713 6094.6255 C 12048.7295 6075.64 12036.405 6074.0776 12036.405 6090.6562 C 12036.405 6125.9727 12067.694 6157.2627 12085.354 6139.6045 C 12092.872 6132.086 12084.936 6111.845 12067.713 6094.6255 z M 12565.572 5808.2773 C 12565.572 5800.155 12517.444 5794.089 12458.622 5794.798 C 12353.464 5796.066 12352.606 5796.8477 12407.518 5841.4824 C 12453.058 5878.503 12472.79 5880.9893 12514.467 5854.962 C 12542.574 5837.408 12565.572 5816.4 12565.572 5808.2773 z M 11507.238 5809.3164 C 11507.238 5784.0806 11425.402 5750.042 11407.578 5767.8647 C 11400.588 5774.856 11401.842 5798.748 11410.364 5820.9585 C 11425.641 5860.7676 11507.238 5850.9614 11507.238 5809.3164 z M 11540.293 5664.4272 C 11533.273 5627.699 11515.737 5597.6494 11501.325 5597.6494 C 11486.91 5597.6494 11482.347 5616.483 11491.179 5639.5015 C 11500.013 5662.5195 11507.238 5698.941 11507.238 5720.4375 C 11507.238 5741.934 11517.549 5753.1514 11530.149 5745.3633 C 11542.749 5737.576 11547.314 5701.155 11540.293 5664.4272 z M 11665.988 5701.9214 C 11665.988 5686.5103 11654.082 5681.2603 11639.53 5690.254 C 11624.978 5699.2476 11613.072 5711.8564 11613.072 5718.274 C 11613.072 5724.691 11624.978 5729.9414 11639.53 5729.9414 C 11654.082 5729.9414 11665.988 5717.332 11665.988 5701.9214 z M 12869.842 5703.483 C 12860.85 5688.931 12841.586 5677.0244 12827.033 5677.0244 C 12812.481 5677.0244 12807.933 5688.931 12816.926 5703.483 C 12825.92 5718.035 12845.186 5729.9414 12859.735 5729.9414 C 12874.288 5729.9414 12878.835 5718.035 12869.842 5703.483 z M 13061.605 5714.4473 C 13040.904 5693.746 13148.921 5571.1914 13187.867 5571.1914 C 13230.522 5571.1914 13285.429 5445.41 13251.834 5424.6484 C 13237.472 5415.7715 13228.99 5418.584 13232.988 5430.8984 C 13236.988 5443.2134 13183.705 5509.896 13114.582 5579.0825 C 12975.484 5718.308 12969.193 5729.9414 13033.004 5729.9414 C 13057.258 5729.9414 13070.127 5722.9688 13061.605 5714.4473 z M 11946.558 5631.2734 C 11937.766 5622.482 11931.511 5638.109 11932.662 5666.0 C 11933.932 5696.823 11940.2 5703.0923 11948.6455 5681.9854 C 11956.289 5662.8857 11955.351 5640.066 11946.558 5631.2734 z M 12724.322 5677.0244 C 12724.322 5662.4727 12712.415 5650.5664 12697.863 5650.5664 C 12683.312 5650.5664 12671.405 5662.4727 12671.405 5677.0244 C 12671.405 5691.5767 12683.312 5703.483 12697.863 5703.483 C 12712.415 5703.483 12724.322 5691.5767 12724.322 5677.0244 z M 12253.239 5579.47 C 12294.054 5540.3677 12327.447 5487.0845 12327.447 5461.0625 C 12327.447 5420.8965 12337.964 5417.75 12397.088 5440.2285 C 12471.314 5468.4487 12565.572 5451.731 12565.572 5410.3457 C 12565.572 5396.011 12520.449 5392.5728 12459.738 5402.2812 C 12391.031 5413.268 12353.905 5409.159 12353.905 5390.5674 C 12353.905 5339.4756 12482.057 5232.0996 12584.616 5197.258 C 12639.626 5178.5693 12698.996 5152.8315 12716.549 5140.0615 C 12734.101 5127.292 12760.066 5124.0166 12774.251 5132.7827 C 12788.436 5141.549 12807.013 5137.4434 12815.529 5123.6597 C 12824.049 5109.8755 12818.918 5091.119 12804.128 5081.979 C 12761.771 5055.8 12772.728 5015.5664 12822.218 5015.5664 C 12858.04 5015.5664 12860.508 5008.878 12834.346 4982.715 C 12812.15 4960.5186 12795.415 4958.827 12782.753 4977.4985 C 12745.213 5032.8506 12576.3955 5142.0786 12481.357 5172.508 C 12397.707 5199.291 12370.034 5230.6543 12285.868 5394.064 C 12231.942 5498.7603 12177.566 5588.3896 12165.032 5593.2397 C 12137.87 5603.75 12134.279 5650.5664 12160.635 5650.5664 C 12170.753 5650.5664 12212.424 5618.573 12253.239 5579.47 z M 12988.904 5624.108 C 12988.904 5609.556 12977.702 5597.6494 12964.008 5597.6494 C 12950.315 5597.6494 12931.752 5609.556 12922.759 5624.108 C 12913.766 5638.66 12924.968 5650.5664 12947.657 5650.5664 C 12970.345 5650.5664 12988.904 5638.66 12988.904 5624.108 z M 11930.572 5518.2744 C 11930.572 5503.7227 11918.665 5491.8164 11904.113 5491.8164 C 11889.562 5491.8164 11877.655 5503.7227 11877.655 5518.2744 C 11877.655 5532.8267 11889.562 5544.733 11904.113 5544.733 C 11918.665 5544.733 11930.572 5532.8267 11930.572 5518.2744 z M 11930.572 5359.5244 C 11930.572 5344.9727 11918.665 5333.0664 11904.113 5333.0664 C 11889.562 5333.0664 11877.655 5344.9727 11877.655 5359.5244 C 11877.655 5374.0767 11889.562 5385.983 11904.113 5385.983 C 11918.665 5385.983 11930.572 5374.0767 11930.572 5359.5244 z M 12565.572 5280.1494 C 12565.572 5265.5977 12547.012 5253.6914 12524.323 5253.6914 C 12501.636 5253.6914 12490.433 5265.5977 12499.426 5280.1494 C 12508.42 5294.7017 12526.982 5306.608 12540.675 5306.608 C 12554.369 5306.608 12565.572 5294.7017 12565.572 5280.1494 z M 13121.196 5201.15 C 13121.196 5186.8047 13167.644 5144.3306 13224.41 5106.7637 C 13281.177 5069.197 13333.642 5015.4497 13340.997 4987.326 C 13359.549 4916.375 13323.396 4923.437 13264.143 5002.337 C 13236.825 5038.7173 13202.414 5069.1416 13187.678 5069.947 C 13172.942 5070.7524 13133.19 5106.4707 13099.342 5149.322 C 13049.947 5211.8535 13046.028 5227.233 13079.498 5227.233 C 13102.433 5227.233 13121.196 5215.4956 13121.196 5201.15 z M 12605.732 4861.699 C 12584.836 4840.8027 12571.564 4862.562 12552.197 4949.475 L 12534.523 5028.7954 L 12576.978 4952.0986 C 12600.33 4909.9155 12613.269 4869.236 12605.732 4861.699 z M 12300.988 4777.4414 C 12300.988 4762.8896 12289.786 4750.983 12276.091 4750.983 C 12262.399 4750.983 12243.836 4762.8896 12234.843 4777.4414 C 12225.85 4791.9937 12237.052 4803.8994 12259.739 4803.8994 C 12282.428 4803.8994 12300.988 4791.9937 12300.988 4777.4414 z M 12248.072 4656.8174 C 12248.072 4650.4 12236.165 4645.1494 12221.613 4645.1494 C 12207.062 4645.1494 12195.155 4657.759 12195.155 4673.1694 C 12195.155 4688.5806 12207.062 4693.831 12221.613 4684.837 C 12236.165 4675.8433 12248.072 4663.235 12248.072 4656.8174 z M 13306.404 4590.6714 C 13306.404 4575.2607 13294.5 4570.0103 13279.946 4579.004 C 13265.395 4587.9976 13253.488 4600.6064 13253.488 4607.024 C 13253.488 4613.441 13265.395 4618.6914 13279.946 4618.6914 C 13294.5 4618.6914 13306.404 4606.082 13306.404 4590.6714 z M 12926.151 4354.108 C 12927.193 4332.28 12936.427 4278.702 12946.67 4235.0454 C 12958.904 4182.895 12939.875 4205.5815 12891.186 4301.1914 C 12850.433 4381.228 12802.168 4462.446 12783.933 4481.6753 C 12718.242 4550.9526 12752.63 4542.923 12837.519 4469.162 C 12885.223 4427.7104 12925.108 4375.9365 12926.151 4354.108 z M 13400.284 4519.068 C 13446.057 4486.985 13544.541 4335.3 13544.3955 4297.1074 C 13544.321 4277.525 13514.926 4309.129 13479.075 4367.337 C 13443.225 4425.546 13413.519 4463.3906 13413.064 4451.437 C 13412.162 4427.675 13332.863 4499.6157 13332.863 4524.1973 C 13332.863 4545.0415 13366.926 4542.45 13400.284 4519.068 z M 12418.116 4336.38 C 12438.3125 4283.7544 12377.492 4236.9697 12348.394 4282.7446 C 12316.443 4333.007 12324.177 4380.5664 12364.304 4380.5664 C 12384.575 4380.5664 12408.791 4360.6826 12418.116 4336.38 z M 12565.572 4287.9624 C 12565.572 4201.7646 12527.043 4201.781 12522.069 4287.981 C 12519.971 4324.351 12528.9 4354.108 12541.913 4354.108 C 12554.925 4354.108 12565.572 4324.3423 12565.572 4287.9624 z M 13041.821 4180.5674 C 13041.821 4174.15 13029.916 4168.9 13015.363 4168.9 C 13000.812 4168.9 12988.904 4181.509 12988.904 4196.9194 C 12988.904 4212.3306 13000.812 4217.581 13015.363 4208.5874 C 13029.916 4199.5933 13041.821 4186.985 13041.821 4180.5674 z M 13168.822 4163.608 C 13186.284 4146.1455 13200.571 4116.38 13200.571 4097.4624 C 13200.571 4075.4138 13181.577 4082.0623 13147.654 4115.983 C 13118.551 4145.0874 13094.738 4174.853 13094.738 4182.129 C 13094.738 4206.2847 13136.613 4195.816 13168.822 4163.608 z M 12777.238 3996.9204 C 12804.216 3964.4165 12802.408 3957.233 12767.251 3957.233 C 12743.64 3957.233 12724.322 3975.0925 12724.322 3996.9204 C 12724.322 4018.749 12728.817 4036.608 12734.3125 4036.608 C 12739.806 4036.608 12759.123 4018.749 12777.238 3996.9204 z M 13332.863 3995.359 C 13332.863 3988.9417 13314.303 3983.6914 13291.615 3983.6914 C 13268.926 3983.6914 13257.843 3995.792 13266.985 4010.5813 C 13282.088 4035.0178 13332.863 4023.2852 13332.863 3995.359 z M 12935.988 3968.9006 C 12935.988 3962.4834 12917.428 3957.233 12894.74 3957.233 C 12872.051 3957.233 12860.968 3969.3337 12870.11 3984.1228 C 12885.213 4008.5593 12935.988 3996.827 12935.988 3968.9006 z M 12909.529 3877.858 C 12909.529 3863.3062 12897.625 3851.3997 12883.071 3851.3997 C 12868.52 3851.3997 12856.613 3863.3062 12856.613 3877.858 C 12856.613 3892.4102 12868.52 3904.3164 12883.071 3904.3164 C 12897.625 3904.3164 12909.529 3892.4102 12909.529 3877.858 z M 13659.846 3443.3008 C 13710.175 3366.4902 13713.369 3348.6914 13676.821 3348.6914 C 13662.27 3348.6914 13650.363 3366.5508 13650.363 3388.379 C 13650.363 3410.2073 13638.458 3428.0664 13623.904 3428.0664 C 13609.353 3428.0664 13597.446 3441.6367 13597.446 3458.223 C 13597.446 3474.8086 13576.611 3505.231 13551.145 3525.8281 C 13508.799 3560.0786 13509.607 3560.9846 13560.627 3536.4338 C 13591.308 3521.6702 13635.956 3479.7603 13659.846 3443.3008 z M 7677.948 11614.164 C 7686.7373 11605.372 7709.5605 11604.433 7728.658 11612.075 C 7749.764 11620.521 7743.4956 11626.791 7712.675 11628.061 C 7684.7827 11629.209 7669.1562 11622.956 7677.948 11614.164 z M 8065.0806 11580.886 C 8030.1167 11553.383 7995.5566 11531.629 7988.281 11532.543 C 7981.005 11533.456 7945.2856 11515.993 7908.906 11493.737 C 7738.6616 11389.584 7567.828 11291.127 7459.114 11234.507 C 7393.6294 11200.4 7322.1914 11157.813 7300.364 11139.869 C 7278.5356 11121.924 7232.6597 11098.688 7198.417 11088.234 C 7164.175 11077.78 7097.0713 11043.63 7049.3003 11012.344 C 7001.5303 10981.06 6922.97 10931.649 6874.7207 10902.545 C 6721.048 10809.85 6698.228 10795.249 6661.5723 10766.177 C 6630.0156 10741.147 6378.651 10604.656 6003.906 10409.063 C 5938.4214 10374.885 5878.89 10340.634 5871.6143 10332.95 C 5864.338 10325.267 5751.2124 10257.68 5620.2197 10182.76 L 5382.055 10046.54 L 5130.7407 10097.238 C 4992.52 10125.123 4852.637 10148.061 4819.8955 10148.211 C 4787.1533 10148.36 4760.3643 10161.777 4760.3643 10178.027 C 4760.3643 10196.417 4782.8403 10200.702 4819.8955 10189.377 C 4852.637 10179.369 4993.43 10164.582 5132.765 10156.518 C 5378.5947 10142.289 5390.747 10144.303 5542.869 10224.486 C 5629.0913 10269.935 5714.5176 10307.145 5732.708 10307.176 C 5750.898 10307.207 5765.781 10318.766 5765.781 10332.861 C 5765.781 10346.956 5786.616 10351.157 5812.083 10342.196 C 5843.118 10331.275 5849.661 10334.699 5831.927 10352.58 C 5817.3745 10367.253 5611.9917 10394.3955 5375.5205 10412.897 C 5139.049 10431.398 4945.5723 10456.864 4945.5723 10469.488 C 4945.5723 10482.112 4960.455 10492.623 4978.6455 10492.847 C 5000.6953 10493.116 4998.4893 10501.801 4972.031 10518.899 C 4916.8384 10554.568 4943.577 10551.599 5079.7666 10506.933 C 5186.3296 10471.982 5394.369 10449.832 5752.552 10435.3 C 5842.663 10431.645 5882.7344 10439.898 5878.2285 10461.1875 C 5874.5903 10478.377 5884.372 10492.441 5899.964 10492.441 C 5915.553 10492.441 5946.1704 10510.301 5967.999 10532.129 C 5989.827 10553.957 6054.4595 10571.816 6111.631 10571.816 C 6278.683 10571.816 6231.5503 10611.553 6023.7495 10645.909 C 5578.032 10719.601 5451.318 10744.908 5432.326 10764.025 C 5403.5312 10793.015 5694.359 10768.667 5754.89 10737.021 C 5782.7085 10722.4795 5899.1543 10702.022 6013.6606 10691.564 C 6177.39 10676.607 6217.477 10679.623 6201.3696 10705.686 C 6185.7964 10730.882 6204.0713 10735.0625 6277.607 10723.13 C 6331.2847 10714.419 6374.3223 10718.468 6374.3223 10732.2295 C 6374.3223 10745.867 6353.4863 10757.386 6328.0205 10757.829 C 6284.253 10758.589 6284.2817 10760.127 6328.5547 10785.901 C 6354.315 10800.897 6398.963 10805.687 6427.7734 10796.542 C 6457.645 10787.062 6480.156 10792.054 6480.156 10808.158 C 6480.156 10823.691 6441.4604 10838.0205 6394.166 10840.003 C 6329.367 10842.718 6323.223 10846.48 6369.234 10855.271 C 6476.888 10875.842 6414.5493 10928.575 6266.4355 10942.232 C 6151.014 10952.876 6135.901 10959.2705 6189.1143 10974.944 C 6225.494 10985.66 6305.033 10994.59 6365.8687 10994.788 C 6459.322 10995.094 6478.293 11004.383 6488.1855 11054.681 L 6499.896 11114.212 L 6519.5703 11054.681 C 6530.3916 11021.938 6554.723 10995.149 6573.6406 10995.149 C 6592.561 10995.149 6614.043 10980.267 6621.385 10962.076 C 6632.061 10935.618 6635.1455 10935.618 6636.818 10962.076 C 6638.0586 10981.746 6675.931 10995.149 6730.2666 10995.149 C 6817.1997 10995.149 6954.4897 11040.076 6982.864 11077.811 C 6990.1396 11087.487 7049.671 11107.29 7115.156 11121.818 L 7234.2183 11148.232 L 7095.312 11151.066 C 7018.913 11152.624 6956.406 11165.087 6956.406 11178.761 C 6956.406 11192.434 6911.8574 11207.316 6857.4067 11211.833 C 6788.2207 11217.572 6755.766 11233.988 6749.634 11266.348 C 6744.8076 11291.813 6753.6396 11312.649 6769.258 11312.649 C 6784.8765 11312.649 6797.656 11296.162 6797.656 11276.011 C 6797.656 11251.512 6845.1294 11233.44 6940.922 11221.472 C 7105.0327 11200.968 7241.2373 11221.234 7391.531 11288.523 C 7449.242 11314.362 7505.916 11329.657 7517.475 11322.514 C 7529.032 11315.371 7538.489 11321.263 7538.489 11335.606 C 7538.489 11349.95 7559.325 11367.131 7584.791 11373.786 C 7610.257 11380.44 7571.562 11388.482 7498.8013 11391.656 L 7366.51 11397.427 L 7459.114 11423.675 C 7510.046 11438.111 7575.5303 11461.001 7604.635 11474.541 C 7646.1504 11493.8545 7639.245 11496.3545 7572.5884 11486.1455 C 7524.4395 11478.771 7479.6772 11485.993 7469.282 11502.8125 C 7458.7563 11519.842 7462.7837 11525.171 7478.73 11515.315 C 7494.0176 11505.868 7540.5054 11516.385 7582.0366 11538.685 C 7656.948 11578.906 7656.4927 11579.119 7525.26 11565.197 C 7270.4707 11538.169 7168.7207 11518.217 7181.3594 11497.764 C 7188.3706 11486.42 7155.507 11470.566 7108.3296 11462.533 C 6956.128 11436.614 6731.8877 11381.097 6718.281 11365.963 C 6711.005 11357.871 6651.4736 11350.37 6585.9893 11349.295 C 6401.516 11346.267 6212.9023 11311.918 6229.8833 11284.443 C 6248.243 11254.736 6132.1836 11206.816 6041.8706 11206.816 C 6006.4375 11206.816 5977.4473 11194.91 5977.4473 11180.357 C 5977.4473 11165.806 5914.9395 11153.1 5838.541 11152.12 C 5666.908 11149.922 5353.4355 11067.626 5361.9736 11027.006 C 5365.638 11009.586 5350.5117 11003.87 5325.823 11013.343 C 5289.7446 11027.1875 5287.946 11021.091 5313.8433 10972.703 C 5343.3574 10917.557 5339.5186 10915.723 5191.243 10914.129 C 4828.97 10910.234 4622.553 10849.996 4647.294 10755.389 C 4654.668 10727.184 4671.9243 10704.107 4685.6377 10704.107 C 4699.351 10704.107 4702.693 10691.361 4693.0645 10675.782 C 4682.555 10658.778 4636.4995 10654.057 4577.836 10663.968 C 4489.2134 10678.94 4069.2168 10641.83 3962.7195 10609.616 C 3900.1482 10590.69 3932.5383 10494.028 4011.5112 10464.002 C 4046.7776 10450.595 4068.2588 10427.695 4059.2498 10413.115 C 4050.2383 10398.536 4055.477 10386.607 4070.8862 10386.607 C 4086.2983 10386.607 4098.906 10374.702 4098.906 10360.149 C 4098.906 10311.427 4023.3088 10333.026 4006.3018 10386.607 C 3991.4294 10433.469 3967.7595 10439.166 3799.4658 10436.394 C 3511.7554 10431.655 3450.499 10412.6455 3451.568 10328.432 C 3452.055 10289.842 3443.1255 10264.036 3431.7244 10271.083 C 3420.3208 10278.132 3410.9893 10301.054 3410.9893 10322.023 C 3410.9893 10342.993 3399.0825 10360.149 3384.5308 10360.149 C 3348.034 10360.149 3350.8306 10346.878 3406.6763 10255.051 C 3433.407 10211.095 3461.474 10181.329 3469.0518 10188.905 C 3476.6267 10196.48 3498.124 10184.243 3516.8225 10161.712 C 3565.2703 10103.338 3528.2893 10080.487 3451.7058 10121.475 C 3310.2568 10197.175 2735.0554 10089.128 2838.526 10006.293 C 2858.9917 9989.909 2882.119 9958.645 2889.9211 9936.816 C 2900.0469 9908.4795 2904.8726 9912.264 2906.7964 9950.045 C 2908.884 9991.121 2918.9727 9983.722 2951.876 9916.973 C 2979.3691 9861.203 3013.561 9830.982 3049.1687 9830.982 C 3084.0752 9830.982 3094.8623 9821.772 3078.7888 9805.697 C 3062.7126 9789.621 3012.4153 9790.841 2940.7026 9809.043 C 2828.731 9837.464 2646.1711 9806.089 2425.416 9720.485 C 2261.811 9657.044 2387.8428 9516.019 2614.6726 9508.714 L 2762.76 9503.944 L 2637.0828 9494.034 C 2567.9602 9488.584 2511.5881 9475.848 2511.8103 9465.731 C 2512.9692 9413.165 2565.3782 9377.498 2633.3838 9382.993 C 2755.3408 9392.848 2828.9058 9383.093 2828.9058 9357.067 C 2828.9058 9343.799 2746.1255 9332.943 2644.949 9332.943 C 2543.772 9332.943 2448.5222 9325.237 2433.2822 9315.818 C 2418.0422 9306.4 2405.5723 9311.302 2405.5723 9326.713 C 2405.5723 9342.124 2425.7073 9354.732 2450.3186 9354.732 C 2489.3342 9354.732 2488.4875 9359.706 2443.704 9393.579 C 2372.862 9447.16 2333.9575 9444.091 2091.123 9365.765 C 1857.7738 9290.498 1775.3851 9230.067 1871.7568 9204.864 C 1903.0916 9196.671 1922.2898 9179.551 1914.421 9166.819 C 1906.5549 9154.089 1918.5935 9150.763 1941.1783 9159.429 C 1966.9698 9169.326 1982.239 9160.521 1982.239 9135.754 C 1982.239 9098.717 2051.0176 9061.542 2140.989 9049.949 C 2162.8171 9047.137 2202.026 9035.701 2228.1216 9024.536 C 2254.2148 9013.372 2282.9883 9011.662 2292.0608 9020.735 C 2301.1362 9029.81 2289.5183 9037.232 2266.2454 9037.232 C 2223.031 9037.232 2176.057 9134.035 2205.1533 9163.132 C 2227.9893 9185.969 2367.2473 9074.344 2359.2703 9039.594 C 2355.0503 9021.198 2422.04 9008.913 2544.4785 9005.629 C 2658.1594 9002.579 2585.4043 8994.495 2365.8848 8985.785 C 2162.1558 8977.701 1991.4994 8980.017 1986.6497 8990.931 C 1964.1469 9041.562 1770.5724 8973.318 1770.5724 8914.754 C 1770.5724 8894.781 1753.7025 8886.618 1730.6813 8895.452 C 1708.742 8903.871 1660.4315 8890.867 1623.3239 8866.555 L 1555.8602 8822.35 L 1624.705 8768.196 C 1685.8344 8720.11 1706.5907 8717.326 1809.9238 8743.347 C 1951.7483 8779.059 1982.239 8779.888 1982.239 8748.031 C 1982.239 8734.491 1955.4498 8719.608 1922.7078 8714.958 C 1889.9656 8710.309 2050.7 8705.095 2279.8953 8703.371 C 2523.2324 8701.543 2696.614 8710.541 2696.614 8724.998 C 2696.614 8738.615 2673.8044 8742.518 2645.925 8733.668 C 2618.0461 8724.819 2586.4575 8731.784 2575.7285 8749.145 C 2561.2056 8772.639 2584.3118 8776.217 2666.105 8763.137 C 2756.963 8748.608 2775.9893 8752.982 2775.9893 8788.397 C 2775.9893 8814.623 2790.6257 8825.611 2813.7424 8816.741 C 2834.507 8808.772 2865.7305 8819.404 2883.1294 8840.368 C 2900.526 8861.331 2943.772 8878.482 2979.2285 8878.482 C 3091.3672 8878.482 3019.8184 8925.59 2875.1785 8946.988 L 2736.3018 8967.536 L 2868.5933 8988.355 C 2941.3538 8999.807 3021.988 9002.695 3047.7822 8994.774 C 3073.5764 8986.854 3133.1077 8988.898 3180.074 8999.318 C 3254.8186 9015.901 3258.8696 9020.865 3212.5518 9039.118 C 3169.525 9056.075 3175.7031 9060.319 3245.6245 9061.831 C 3339.9697 9063.872 3357.5327 9098.884 3285.312 9140.946 C 3243.5393 9165.278 3243.3225 9167.994 3283.1077 9168.72 C 3307.3623 9169.163 3332.5957 9154.642 3339.1812 9136.451 C 3348.7644 9109.993 3362.3613 9109.993 3407.1736 9136.451 C 3437.9817 9154.642 3488.6206 9169.524 3519.7034 9169.524 C 3614.9485 9169.524 3533.7925 9102.685 3309.5056 8996.408 C 3081.8184 8888.5205 3099.233 8898.06 2828.9058 8733.157 C 2669.6821 8636.029 2617.3977 8616.207 2564.3223 8632.848 C 2527.9421 8644.255 2308.6848 8653.587 2077.0815 8653.587 C 1763.7382 8653.587 1653.1555 8662.05 1644.927 8686.66 C 1630.0575 8731.143 1557.8447 8728.347 1459.9224 8679.496 C 1356.0259 8627.666 1294.2933 8559.01 1369.1996 8578.599 C 1397.494 8585.997 1428.3206 8579.628 1437.7053 8564.443 C 1447.0901 8549.26 1472.2468 8543.543 1493.6091 8551.74 C 1514.9691 8559.9375 1532.4474 8554.456 1532.4474 8539.561 C 1532.4474 8524.664 1521.3745 8508.507 1507.8385 8503.656 C 1494.3049 8498.806 1498.6892 8473.869 1517.5858 8448.242 C 1548.0022 8406.988 1555.744 8406.2295 1585.1206 8441.627 C 1607.9382 8469.12 1609.0256 8481.607 1588.6051 8481.607 C 1572.2698 8481.607 1558.9058 8493.515 1558.9058 8508.066 C 1558.9058 8522.619 1594.6245 8534.524 1638.2808 8534.524 C 1681.937 8534.524 1717.6558 8522.619 1717.6558 8508.066 C 1717.6558 8493.515 1705.7494 8481.607 1691.1974 8481.607 C 1676.6453 8481.607 1664.739 8469.702 1664.739 8455.149 C 1664.739 8440.598 1688.5516 8428.691 1717.6558 8428.691 C 1746.7599 8428.691 1770.5856 8437.621 1770.6041 8448.535 C 1770.62 8459.449 1877.7683 8468.379 2008.7134 8468.379 C 2231.9158 8468.379 2291.6294 8483.077 2213.7495 8518.847 C 2195.5593 8527.201 2207.4656 8527.391 2240.2078 8519.268 C 2272.95 8511.1455 2299.739 8515.884 2299.739 8529.797 C 2299.739 8543.71 2342.2576 8563.07 2394.2217 8572.819 C 2446.1887 8582.567 2507.6724 8597.822 2530.8552 8606.718 C 2595.3845 8631.48 2544.1663 8562.73 2475.7637 8532.77 C 2444.4346 8519.047 2335.4578 8460.848 2233.5933 8403.437 C 2131.7288 8346.026 1994.8068 8269.348 1929.3224 8233.038 C 1863.838 8196.729 1738.8223 8118.779 1651.5099 8059.815 C 1564.1974 8000.852 1480.1234 7952.572 1464.677 7952.525 C 1449.2306 7952.479 1412.8292 7931.605 1383.7832 7906.139 C 1354.74 7880.673 1278.0797 7831.511 1213.4313 7796.89 C 1148.7804 7762.2695 1060.166 7714.808 1016.50995 7691.4204 C 937.8257 7649.266 685.97144 7630.7295 685.8466 7667.083 C 685.7239 7702.8955 793.70447 7743.6772 845.2943 7727.303 C 873.71875 7718.2817 911.2517 7719.7246 928.7013 7730.509 C 948.3323 7742.641 920.68335 7762.573 856.1777 7782.7905 L 751.9276 7815.465 L 879.0451 7803.426 C 986.6807 7793.232 1013.4275 7800.3584 1053.5648 7849.9263 C 1085.717 7889.6333 1134.1992 7910.2515 1204.2609 7914.0166 C 1325.8925 7920.552 1524.1394 7991.0186 1486.4417 8014.3174 C 1449.1644 8037.355 1271.772 8030.664 1156.3079 8001.8647 C 1089.1327 7985.1094 1042.8228 7986.8037 1010.14667 8007.211 C 972.0562 8030.999 941.8275 8024.9946 861.71643 7977.728 C 785.28973 7932.635 769.5499 7912.3306 796.2101 7893.224 C 821.94403 7874.7817 818.5077 7872.2183 783.3244 7883.6123 C 728.1903 7901.468 579.9485 7833.067 579.9485 7789.7725 C 579.9485 7771.5938 596.67114 7774.3184 624.7149 7797.0664 C 655.13293 7821.74 663.1128 7822.7783 649.61163 7800.3057 C 635.6842 7777.124 651.9689 7766.609 704.06396 7765.144 C 746.59546 7763.9487 761.41003 7756.6304 738.6985 7748.035 C 716.8703 7739.774 689.4897 7716.9014 677.8525 7697.207 C 666.21533 7677.5137 633.47314 7661.3994 605.0921 7661.3994 C 576.711 7661.3994 553.4901 7649.4937 553.4901 7634.941 C 553.4901 7620.389 536.2946 7608.483 515.27795 7608.483 C 494.2613 7608.483 443.65976 7579.0337 402.83002 7543.04 L 328.59433 7477.5977 L 421.1985 7487.166 C 472.13074 7492.4287 529.3881 7498.0654 548.43713 7499.692 C 567.4861 7501.319 575.1143 7515.525 565.38873 7531.261 C 554.7731 7548.437 567.3675 7557.4136 596.9001 7553.7197 C 623.9569 7550.3364 687.7662 7566.22 738.6985 7589.0186 C 789.63074 7611.816 836.79034 7624.995 843.49774 7618.305 C 868.5813 7593.286 690.3133 7476.0513 425.79688 7343.614 C 275.52917 7268.3774 159.15569 7200.248 167.18869 7192.215 C 175.222 7184.181 196.96516 7188.729 215.50691 7202.319 C 234.04886 7215.9097 296.8443 7242.935 355.05264 7262.375 C 413.261 7281.816 536.8439 7332.878 629.6814 7375.8467 C 722.5192 7418.816 841.58167 7455.9956 894.2647 7458.468 C 963.1527 7461.7 1013.70526 7486.7363 1074.2816 7547.62 C 1125.6372 7599.236 1162.8457 7619.8887 1169.6163 7600.5366 C 1176.1118 7581.972 1218.8129 7609.984 1272.4758 7668.014 C 1402.799 7808.9443 1416.9197 7790.895 1308.6946 7621.712 C 1257.4951 7541.676 1224.7343 7476.191 1235.8945 7476.191 C 1247.052 7476.191 1272.5657 7498.921 1292.5895 7526.7017 C 1312.613 7554.4824 1342.4845 7572.0356 1358.9733 7565.7085 C 1375.462 7559.3813 1423.4655 7590.23 1465.6506 7634.2603 C 1507.8333 7678.291 1563.9327 7714.316 1590.3143 7714.316 C 1616.6959 7714.316 1638.2808 7726.2227 1638.2808 7740.7744 C 1638.2808 7793.641 1800.7825 7768.4287 1851.4421 7707.7017 C 1882.6234 7670.323 1901.4326 7661.6255 1901.9856 7684.329 C 1902.544 7707.3286 1922.123 7715.452 1955.7808 7706.6504 C 2010.5732 7692.3213 2023.5907 7711.739 1988.4144 7755.327 C 1977.257 7769.1514 1973.1849 7777.589 1979.3657 7774.0776 C 1985.5437 7770.565 2008.5149 7782.4717 2030.4092 7800.5356 C 2062.1301 7826.704 2072.4832 7826.6577 2081.352 7800.3057 C 2093.4856 7764.2563 2167.4473 7754.029 2167.4473 7788.4 C 2167.4473 7800.041 2153.3584 7823.6553 2136.1394 7840.875 C 2118.9202 7858.095 2113.9407 7881.294 2125.0742 7892.4272 C 2136.208 7903.561 2159.7085 7892.9883 2177.2979 7868.932 C 2206.4045 7829.1284 2214.7893 7830.9165 2270.5159 7888.818 C 2350.4385 7971.857 2400.3203 7969.3564 2422.4448 7881.2026 L 2440.3254 7809.9634 L 2463.9949 7873.951 C 2481.6587 7921.7026 2493.1943 7928.991 2509.4583 7902.6777 C 2524.9497 7877.6113 2536.5596 7876.0083 2549.6143 7897.1313 C 2559.7158 7913.4746 2576.218 7921.755 2586.288 7915.5312 C 2611.8284 7899.7466 2712.825 7976.964 2696.614 7999.8823 C 2689.338 8010.1704 2715.558 8022.3 2754.883 8026.8374 C 2797.6187 8031.7686 2832.9272 8055.7163 2842.6562 8086.3687 C 2851.6067 8114.5737 2875.6152 8137.6494 2896.0042 8137.6494 C 2948.8625 8137.6494 2918.4458 8076.6978 2842.6323 8030.6978 C 2795.592 8002.155 2784.752 7981.0757 2802.4158 7952.4937 C 2822.3572 7920.229 2842.524 7928.801 2917.3823 8001.357 C 2981.7979 8063.791 3012.267 8079.072 3022.2815 8053.968 C 3032.577 8028.158 3036.961 8027.534 3038.4849 8051.6597 C 3039.633 8069.85 3062.7788 8084.733 3089.9224 8084.733 C 3117.0632 8084.733 3167.665 8106.767 3202.37 8133.6987 C 3237.073 8160.6294 3281.6023 8177.08 3301.3193 8170.256 C 3327.3225 8161.255 3332.2703 8173.275 3319.3374 8214.024 C 3306.4204 8254.728 3314.7651 8275.101 3349.6348 8287.985 C 3376.1035 8297.767 3406.044 8318.199 3416.167 8333.391 C 3426.3057 8348.608 3444.128 8350.818 3455.8545 8338.313 C 3467.5596 8325.828 3462.2522 8310.298 3444.062 8303.802 C 3404.8267 8289.788 3399.2783 8217.024 3437.4475 8217.024 C 3451.9993 8217.024 3463.9058 8228.931 3463.9058 8243.482 C 3463.9058 8282.351 3543.1326 8275.817 3544.1223 8236.868 C 3544.6353 8216.774 3558.8435 8222.084 3580.3357 8250.401 C 3600.198 8276.572 3642.854 8293.974 3677.6282 8290.089 C 3762.9722 8280.554 3780.9585 8367.311 3696.9636 8383.358 C 3657.2896 8390.9375 3670.6565 8396.289 3735.1038 8398.63 C 3807.2605 8401.25 3834.3225 8391.408 3834.3225 8362.545 C 3834.3225 8340.718 3820.4316 8322.857 3803.4558 8322.857 C 3786.4778 8322.857 3778.8208 8316.624 3786.4377 8309.006 C 3810.6208 8284.825 3887.2393 8327.041 3887.2393 8364.545 C 3887.2393 8387.547 3903.979 8394.565 3933.5413 8383.958 C 3959.0073 8374.82 3971.9824 8376.11 3962.3726 8386.825 C 3933.0781 8419.492 4104.171 8566.303 4135.2803 8535.193 C 4179.7646 8490.707 4209.4883 8504.339 4191.51 8560.982 C 4179.95 8597.41 4186.7554 8613.899 4213.3564 8613.899 C 4234.608 8613.899 4259.5024 8633.463 4268.678 8657.374 C 4277.854 8681.285 4293.1836 8693.025 4302.746 8683.462 C 4322.111 8664.098 4469.3223 8795.632 4469.3223 8832.3 C 4469.3223 8845.109 4445.51 8848.032 4416.406 8838.795 C 4387.3013 8829.558 4363.4893 8832.327 4363.4893 8844.949 C 4363.4893 8880.307 4422.7505 8931.399 4463.758 8931.399 C 4483.983 8931.399 4522.8765 8958.188 4550.192 8990.931 C 4577.505 9023.673 4600.251 9037.037 4600.736 9020.629 C 4601.2197 9004.221 4583.755 8975.974 4561.927 8957.857 C 4538.6455 8938.536 4523.509 8885.244 4525.308 8828.941 C 4526.996 8776.153 4533.8516 8753.944 4540.54 8779.588 C 4547.2285 8805.232 4562.3604 8820.247 4574.1606 8812.952 C 4585.964 8805.658 4609.7446 8816.711 4627.009 8837.514 C 4644.2754 8858.316 4675.8325 8868.648 4697.139 8860.472 C 4718.4463 8852.297 4756.271 8863.502 4781.1943 8885.373 C 4806.118 8907.245 4853.4287 8933.346 4886.3296 8943.373 C 4937.627 8959.009 4948.4614 8950.033 4962.397 8880.356 C 4971.335 8835.67 4988.9033 8799.107 5001.4414 8799.107 C 5035.676 8799.107 5104.3804 8979.838 5087.185 9024.652 C 5056.123 9105.594 5122.8696 9059.732 5165.1396 8971.087 C 5206.589 8884.17 5263.0723 8846.019 5263.0723 8904.941 C 5263.0723 8919.494 5274.9785 8931.399 5289.531 8931.399 C 5328.178 8931.399 5321.876 8836.931 5280.9634 8802.977 C 5257.8623 8783.805 5237.027 8782.821 5219.76 8800.088 C 5202.493 8817.3545 5173.3335 8804.716 5134.109 8762.962 L 5074.6357 8699.655 L 5142.396 8646.355 C 5214.701 8589.4795 5227.822 8560.982 5181.6997 8560.982 C 5138.5566 8560.982 4812.41 8363.617 4707.4473 8273.991 C 4628.8555 8206.883 4620.4365 8189.585 4651.7974 8159.6694 C 4673.234 8139.223 4681.3276 8137.6367 4671.07 8155.892 C 4659.7295 8176.0747 4672.5728 8185.9185 4706.876 8183.3345 C 4743.7905 8180.5537 4760.3643 8160.553 4760.3643 8118.79 C 4760.3643 8085.5063 4773.0747 8058.2744 4788.6055 8058.2744 C 4804.8057 8058.2744 4809.6875 8080.8354 4800.052 8111.191 C 4790.418 8141.547 4795.297 8164.108 4811.497 8164.108 C 4827.0312 8164.108 4839.7393 8139.022 4839.7393 8108.3604 C 4839.7393 8071.124 4852.1904 8057.391 4877.2383 8067.002 C 4897.863 8074.9165 4921.8154 8062.943 4930.4673 8040.395 C 4941.106 8012.6685 4956.804 8007.452 4978.96 8024.2803 C 4996.978 8037.966 5068.273 8070.0566 5137.3955 8095.5947 C 5206.5176 8121.1313 5263.0723 8153.75 5263.0723 8168.0796 C 5263.0723 8182.42 5289.835 8186.604 5322.6035 8177.387 C 5355.896 8168.0225 5368.85 8170.1514 5351.9907 8182.2188 C 5330.287 8197.754 5333.5493 8214.665 5363.643 8242.616 C 5400.698 8277.034 5403.447 8276.247 5387.8765 8235.675 C 5373.028 8196.98 5381.447 8192.635 5442.372 8207.542 C 5482.0015 8217.238 5521.726 8236.287 5530.648 8249.871 C 5539.5693 8263.456 5575.2886 8269.672 5610.023 8263.682 C 5669.507 8253.426 5670.102 8251.586 5620.26 8232.028 C 5591.156 8220.607 5434.049 8158.454 5271.134 8093.9087 C 5033.792 7999.876 4952.93 7979.204 4864.2715 7989.8906 C 4791.754 7998.631 4725.1455 7988.6523 4671.001 7960.936 C 4544.8477 7896.358 4402.2583 7762.0093 4410.894 7715.8633 C 4416.6963 7684.872 4412.903 7683.039 4395.6196 7708.488 C 4377.726 7734.835 4356.7236 7729.8384 4300.949 7685.967 L 4229.274 7629.588 L 4287.2017 7579.3477 C 4319.06 7551.7153 4367.119 7529.108 4393.9956 7529.108 C 4420.8745 7529.108 4442.8643 7517.202 4442.8643 7502.6494 C 4442.8643 7468.5024 4401.2847 7469.034 4328.6777 7504.1094 C 4276.208 7529.4565 4275.15 7528.579 4317.187 7494.5776 C 4379.766 7443.964 4375.874 7432.366 4290.5723 7415.3057 C 4248.901 7406.971 4132.698 7318.849 4019.3745 7209.645 C 3910.321 7104.5527 3841.929 7033.694 3867.3955 7052.182 C 3899.307 7075.3467 3913.6975 7076.5645 3913.6975 7056.097 C 3913.6975 7039.7637 3943.4631 7026.3994 3979.8433 7026.3994 C 4020.769 7026.3994 4045.9893 7011.3857 4045.9893 6987.0244 C 4045.9893 6961.9614 4067.6292 6949.9395 4105.5205 6953.9517 C 4141.477 6957.758 4162.432 6947.1562 4158.437 6927.1807 C 4154.799 6908.9907 4169.6816 6894.108 4191.51 6894.108 C 4244.167 6894.108 4241.6855 6868.214 4184.8955 6825.106 C 4116.7437 6773.37 4093.2117 6780.7065 4112.0874 6847.8057 C 4121.34 6880.699 4119.1753 6894.3613 4107.253 6878.338 C 4095.3865 6862.389 4054.6672 6841.7603 4016.7656 6832.498 C 3931.1597 6811.577 3715.8445 6618.4756 3738.0537 6582.54 C 3747.031 6568.0117 3733.672 6557.7563 3708.362 6559.7515 C 3683.0522 6561.747 3665.1768 6548.925 3668.6401 6531.258 C 3672.281 6512.6953 3658.319 6505.5146 3635.5674 6514.245 C 3588.0984 6532.461 3582.1956 6481.615 3629.2705 6459.994 C 3647.4604 6451.6406 3635.554 6451.45 3602.812 6459.5728 C 3570.0698 6467.695 3543.2808 6464.242 3543.2808 6451.9 C 3543.2808 6425.5723 3705.7903 6359.882 3724.5415 6378.631 C 3731.5635 6385.654 3723.4197 6391.3994 3706.4412 6391.3994 C 3689.463 6391.3994 3675.5725 6403.306 3675.5725 6417.858 C 3675.5725 6467.23 3805.3135 6445.6064 3834.3225 6391.3994 C 3854.7986 6353.1436 3854.444 6338.483 3833.0496 6338.483 C 3816.7727 6338.483 3808.5308 6323.6 3814.735 6305.41 C 3820.937 6287.2197 3854.113 6276.472 3888.4612 6281.526 C 3942.2563 6289.441 3946.1853 6285.022 3916.8167 6249.637 C 3890.5146 6217.9434 3872.0676 6215.2183 3836.0605 6237.705 C 3750.592 6291.082 3641.2556 6234.0547 3444.062 6033.247 C 3338.5593 5925.811 3252.2393 5825.5225 3252.2393 5810.3833 C 3252.2393 5795.2446 3287.2563 5782.858 3330.053 5782.858 C 3372.852 5782.858 3415.246 5770.9194 3424.2632 5756.328 C 3450.1606 5714.426 3543.2808 5776.9194 3543.2808 5836.201 C 3543.2808 5921.8145 3663.9995 5933.9385 3741.8003 5856.139 L 3806.8428 5791.095 L 3694.9055 5712.038 C 3538.9707 5601.9067 3504.6807 5583.0557 3527.5247 5620.02 C 3538.9097 5638.441 3528.906 5650.5664 3502.3257 5650.5664 C 3478.082 5650.5664 3463.8235 5635.6836 3470.6448 5617.493 C 3477.463 5599.303 3472.539 5560.608 3459.7014 5531.504 C 3438.2832 5482.946 3437.2913 5483.49 3447.6577 5538.118 C 3463.2627 5620.365 3413.3518 5613.2 3309.4207 5518.2744 C 3261.6238 5474.6187 3228.027 5438.8994 3234.7632 5438.8994 C 3241.4993 5438.8994 3212.4692 5401.922 3170.25 5356.7266 C 3039.998 5217.2905 3084.6226 5150.284 3260.9119 5220.5977 C 3322.131 5245.015 3356.0164 5273.8076 3348.0288 5294.6226 C 3331.8496 5336.786 3402.7263 5367.8438 3426.6787 5329.086 C 3438.2542 5310.356 3452.0654 5312.9526 3468.0173 5336.8564 C 3483.3523 5359.835 3485.583 5344.189 3474.2166 5293.379 C 3451.457 5191.6284 3440.2017 5180.176 3409.9573 5227.999 C 3388.9597 5261.198 3385.2822 5260.5293 3384.9353 5223.449 C 3384.401 5165.887 3461.5535 5137.3994 3480.9688 5187.9917 C 3489.25 5209.5747 3511.2236 5227.233 3529.7974 5227.233 C 3548.3713 5227.233 3572.173 5254.0225 3582.6877 5286.764 C 3600.1685 5341.196 3602.9336 5341.983 3614.9507 5295.952 C 3622.915 5265.444 3610.2095 5235.6 3582.7012 5220.206 C 3557.7373 5206.235 3514.8406 5172.335 3487.3794 5144.8726 C 3459.9182 5117.4106 3426.9988 5094.9414 3414.2302 5094.9414 C 3401.4585 5094.9414 3375.9663 5076.8135 3357.5776 5054.6567 C 3337.1807 5030.0796 3303.674 5020.868 3271.649 5031.0327 C 3233.5938 5043.111 3224.8281 5038.512 3239.7852 5014.313 C 3253.2417 4992.541 3249.723 4987.541 3229.6675 4999.936 C 3183.7595 5028.3086 3090.2559 4915.0986 2899.7954 4600.5454 C 2886.1536 4578.0117 2913.9692 4570.253 2998.5115 4573.0103 C 3063.2554 4575.1226 3110.4912 4586.1313 3103.4797 4597.4756 C 3079.6965 4635.9556 3370.6138 4915.4487 3496.452 4975.018 C 3565.2832 5007.602 3612.9084 5043.87 3602.2852 5055.6143 C 3591.6626 5067.3584 3599.182 5067.5796 3618.999 5056.106 C 3640.5679 5043.619 3663.9941 5049.748 3677.361 5071.3745 C 3693.241 5097.07 3698.4006 5090.4077 3695.231 5048.3057 C 3692.7783 5015.747 3675.5486 4989.108 3656.943 4989.108 C 3638.34 4989.108 3586.138 4950.4126 3540.9417 4903.118 C 3495.743 4855.824 3451.3088 4817.129 3442.1992 4817.129 C 3433.087 4817.129 3428.9963 4791.46 3433.1084 4760.086 C 3438.146 4721.637 3403.8372 4667.7344 3327.8516 4594.7217 C 3265.8518 4535.1445 3205.614 4486.3994 3193.994 4486.3994 C 3182.373 4486.3994 3172.8643 4474.3374 3172.8643 4459.5947 C 3172.8643 4444.8516 3113.333 4373.57 3040.5725 4301.1914 C 2967.812 4228.8135 2908.2808 4179.4497 2908.2808 4191.4946 C 2908.2808 4203.54 2957.3528 4263.4546 3017.3262 4324.6377 C 3131.11 4440.7153 3146.9905 4508.3164 3035.4712 4401.8755 C 2944.5154 4315.063 2853.9272 4179.1553 2873.7844 4159.299 C 2883.0579 4150.0273 2876.0493 4142.4414 2858.2136 4142.4414 C 2840.378 4142.4414 2833.1418 4130.535 2842.135 4115.983 C 2851.1309 4101.431 2842.902 4088.4512 2823.855 4087.1387 C 2804.805 4085.8262 2829.2075 4073.2446 2878.0813 4059.1792 C 2948.606 4038.8833 2976.7046 4042.4397 3014.244 4076.412 C 3051.251 4109.9023 3064.2314 4111.6685 3073.894 4084.5278 C 3080.6885 4065.448 3095.5264 4058.4792 3106.8665 4069.0415 C 3118.209 4079.604 3114.0867 4104.3936 3097.7092 4124.1294 C 3075.365 4151.0527 3077.1853 4172.672 3105.0037 4210.7163 C 3125.395 4238.604 3151.1892 4252.3115 3162.323 4241.1777 C 3173.4568 4230.044 3168.4773 4206.8457 3151.2583 4189.6255 C 3088.949 4127.3184 3121.654 4108.3613 3186.445 4169.229 C 3231.3555 4211.42 3244.2378 4240.402 3226.1326 4258.508 C 3182.635 4302.0054 3193.6418 4317.0513 3306.034 4367.7334 C 3383.6204 4402.7188 3420.6858 4407.912 3441.8396 4386.759 C 3487.1626 4341.435 3449.3508 4281.8984 3339.5198 4225.6553 C 3284.2402 4197.3477 3198.5312 4125.7715 3149.0566 4066.5977 C 3099.5823 4007.424 3047.1418 3966.4023 3032.521 3975.4385 C 3017.1172 3984.9583 3014.18 3978.5322 3025.536 3960.1575 C 3044.6655 3929.2083 2988.8489 3822.737 2914.2576 3747.8901 C 2885.0874 3718.6191 2872.6067 3717.6667 2856.6445 3743.4941 C 2841.4285 3768.118 2831.9907 3765.3079 2819.3594 3732.3916 C 2793.4355 3664.8372 2799.7488 3621.0718 2828.9058 3666.1914 C 2844.3867 3690.1455 2854.7158 3693.3623 2854.9592 3674.3062 C 2855.1814 3656.9412 2829.2947 3624.4731 2797.431 3602.1545 C 2730.851 3555.5215 2746.1865 3528.3335 2845.0083 3517.7974 C 2883.0156 3513.745 2907.1985 3517.343 2898.7502 3525.7925 C 2890.2996 3534.2424 2906.8464 3574.1035 2935.522 3614.3723 C 2964.195 3654.642 2987.6558 3701.6265 2987.6558 3718.7827 C 2987.6558 3735.9392 3002.5386 3744.7258 3020.7288 3738.309 C 3038.919 3731.8923 3052.148 3707.0876 3050.1267 3683.1877 C 3045.9805 3634.1584 3046.9304 3633.6804 3104.554 3655.7932 C 3162.0586 3677.8594 3157.0234 3710.16 3093.4893 3726.7744 C 3039.6726 3740.8481 3016.2014 3851.3997 3067.0308 3851.3997 C 3081.5825 3851.3997 3093.4893 3838.1418 3093.4893 3821.9373 C 3093.4893 3802.1003 3131.6208 3798.1926 3210.2073 3809.9773 C 3279.8643 3820.4233 3333.5903 3816.6902 3343.4622 3800.7175 C 3361.2102 3772.0024 3282.4412 3684.16 3228.1592 3672.1284 C 3179.2244 3661.2825 2908.2808 3451.8643 2908.2808 3424.8875 C 2908.2808 3412.0837 2889.9001 3401.6082 2867.4343 3401.6082 C 2844.9683 3401.6082 2829.4429 3386.7253 2832.9326 3368.5352 C 2843.3308 3314.359 2800.5872 3214.4275 2774.0364 3230.837 C 2760.503 3239.2 2737.5476 3214.7852 2723.025 3176.5818 C 2687.0732 3082.0217 2687.6367 3081.1516 2762.76 3115.3809 C 2799.1401 3131.9568 2828.9058 3161.4668 2828.9058 3180.9595 C 2828.9058 3200.4514 2840.0103 3216.3997 2853.5806 3216.3997 C 2867.1538 3216.3997 2885.807 3240.1846 2895.0332 3269.2551 C 2904.259 3298.3254 2941.9116 3329.6655 2978.7048 3338.9 C 3028.3196 3351.3523 3036.4077 3361.5168 3010.0156 3378.244 C 2983.7664 3394.8784 2988.878 3400.904 3029.4893 3401.2031 C 3062.562 3401.4465 3099.5403 3430.6624 3122.0933 3474.3684 C 3157.931 3543.826 3230.3103 3617.566 3246.627 3601.2473 C 3254.1997 3593.6768 3176.96 3444.951 3077.7622 3276.0984 C 3050.0312 3228.8962 3018.4133 3190.201 3007.4995 3190.109 C 2996.5854 3190.0168 2987.6558 3169.9512 2987.6558 3145.5178 C 2987.6558 3095.7825 2940.523 2936.4353 2905.0342 2866.186 C 2860.0552 2777.152 2882.6216 2754.2324 2944.4653 2826.1394 C 2978.882 2866.158 3019.8213 2898.8997 3035.4397 2898.8997 C 3051.0576 2898.8997 3067.5334 2943.548 3072.05 2998.1184 C 3080.191 3096.5112 3081.1938 3097.308 3192.364 3093.809 C 3255.3425 3091.8271 3297.8215 3101.0305 3289.3044 3114.812 C 3280.9648 3128.304 3285.698 3153.704 3299.8242 3171.2568 C 3313.9478 3188.8093 3333.778 3241.8662 3343.8906 3289.1602 C 3354.003 3336.4546 3373.2383 3375.1497 3386.6343 3375.1497 C 3400.03 3375.1497 3410.9893 3404.9153 3410.9893 3441.2957 C 3410.9893 3523.5164 3463.1226 3529.7854 3465.9958 3447.9102 C 3467.8901 3393.9043 3470.552 3395.1323 3494.6582 3461.1394 C 3522.1694 3536.461 3608.0957 3561.5886 3630.3733 3500.827 C 3639.9094 3474.823 3649.8074 3474.6377 3676.6917 3499.9595 C 3723.3162 3543.8794 3654.234 3569.8337 3529.472 3555.2688 C 3472.0178 3548.5613 3440.0322 3555.0369 3445.6787 3572.2332 C 3450.703 3587.5298 3510.7292 3603.6868 3579.0708 3608.1365 C 3652.4238 3612.9126 3696.7097 3626.9368 3687.1743 3642.3684 C 3663.4543 3680.7468 3726.7136 3745.5664 3787.8853 3745.5664 C 3831.9224 3745.5664 3835.275 3738.907 3807.8643 3705.879 C 3772.1108 3662.7993 3780.665 3657.414 3845.3872 3682.2515 C 3931.152 3715.162 3890.6255 3772.0247 3781.4058 3772.0247 C 3672.191 3772.0247 3629.0212 3823.3083 3735.1038 3827.0303 C 3767.8457 3828.1792 3779.678 3835.1492 3761.3977 3842.5195 C 3712.7356 3862.1375 3748.9229 3904.3164 3814.415 3904.3164 L 3870.7607 3904.3164 L 3812.8542 3958.2642 C 3741.0408 4025.1685 3739.7922 4054.6904 3807.8643 4076.2954 C 3869.1042 4095.732 3873.9568 4117.893 3827.708 4166.9155 C 3801.0166 4195.2075 3802.2944 4199.665 3834.3225 4190.013 C 3856.1506 4183.4355 3877.7405 4140.2754 3882.302 4094.1016 C 3890.2554 4013.5684 3895.4065 4010.1497 4008.8096 4010.1497 C 4151.481 4010.1497 4188.144 4065.047 4097.8 4143.402 C 4064.6367 4172.1626 4046.9968 4204.548 4058.599 4215.3696 C 4070.2012 4226.1914 4085.0068 4220.1626 4091.5051 4201.9727 C 4098.0005 4183.7827 4120.887 4168.9 4142.361 4168.9 C 4163.8345 4168.9 4173.5815 4181.556 4164.022 4197.0254 C 4154.463 4212.4946 4166.832 4247.463 4191.51 4274.733 C 4216.1904 4302.0034 4229.3955 4335.618 4220.8574 4349.433 C 4212.322 4363.2476 4227.988 4380.4736 4255.671 4387.714 C 4290.279 4396.764 4310.3022 4384.4595 4319.748 4348.3364 C 4331.4185 4303.7134 4339.2954 4301.186 4372.019 4331.5664 C 4393.2124 4351.24 4402.436 4373.2905 4392.516 4380.5664 C 4382.597 4387.843 4354.6865 4435.468 4330.495 4486.3994 C 4285.6035 4580.917 4308.0005 4622.8066 4374.0986 4567.9497 C 4400.3535 4546.1597 4417.305 4548.206 4440.3267 4575.946 C 4457.344 4596.4517 4494.6426 4607.1157 4523.2124 4599.645 C 4553.677 4591.6777 4575.156 4599.287 4575.156 4618.047 C 4575.156 4635.639 4598.8066 4680.0986 4627.7124 4716.8467 C 4656.618 4753.5947 4673.7764 4794.168 4665.839 4807.0093 C 4644.0454 4842.2715 4692.194 4834.994 4730.183 4797.285 C 4756.914 4770.7495 4759.5967 4774.6724 4743.748 4817.129 C 4725.897 4864.964 4728.479 4866.3975 4770.6562 4832.059 C 4811.2007 4799.0503 4820.599 4799.0503 4842.3823 4832.059 C 4862.89 4863.1357 4878.344 4856.81 4927.3477 4797.285 C 5001.701 4706.9697 5041.2563 4701.4995 4983.5903 4789.507 C 4933.8804 4865.3745 4955.354 4930.0527 5014.0757 4881.32 C 5036.639 4862.5923 5051.406 4860.965 5051.406 4877.204 C 5051.406 4891.9814 5030.57 4912.183 5005.1035 4922.097 C 4962.992 4938.491 4964.191 4944.519 5018.333 4988.7 C 5051.0747 5015.418 5077.8643 5050.774 5077.8643 5067.2695 C 5077.8643 5083.765 5092.747 5095.3286 5110.937 5092.9663 C 5179.9585 5084.0034 5210.156 5096.209 5210.156 5133.0674 C 5210.156 5154.0366 5198.3867 5178.468 5184.0015 5187.358 C 5168.2876 5197.0693 5164.986 5184.488 5175.7256 5155.8467 C 5191.595 5113.53 5188.46 5112.3584 5147.8306 5145.4253 C 5088.942 5193.3506 5102.8486 5266.8115 5170.8228 5266.873 C 5210.137 5266.9087 5221.3 5281.927 5215.1084 5326.4517 C 5210.555 5359.194 5219.485 5385.983 5234.952 5385.983 C 5250.4175 5385.983 5263.0723 5362.3037 5263.0723 5333.363 C 5263.0723 5293.55 5279.0186 5282.062 5328.583 5286.164 C 5398.3535 5291.9385 5446.926 5359.5244 5381.3066 5359.5244 C 5338.2007 5359.5244 5326.9585 5410.505 5368.906 5415.7485 C 5383.4575 5417.568 5406.278 5420.5444 5419.618 5422.3633 C 5473.9688 5429.775 5479.4434 5465.358 5426.233 5465.358 C 5349.255 5465.358 5353.6895 5502.8477 5435.052 5539.919 C 5531.328 5583.785 5516.035 5623.768 5401.9785 5626.3823 C 5304.199 5628.6235 5303.8657 5628.987 5379.002 5651.483 C 5420.9336 5664.0376 5489.394 5667.4795 5531.137 5659.131 C 5580.5034 5649.2573 5607.031 5654.9014 5607.031 5675.279 C 5607.031 5692.509 5595.9473 5699.7563 5582.4004 5691.384 C 5568.854 5683.011 5550.2935 5688.262 5541.152 5703.0513 C 5532.013 5717.841 5498.448 5731.015 5466.5635 5732.3276 C 5423.6133 5734.0957 5430.8765 5741.1475 5494.583 5759.5425 C 5562.4004 5779.124 5580.5723 5798.5195 5580.5723 5851.322 C 5580.5723 5889.9346 5591.9546 5911.2383 5607.462 5901.654 C 5622.252 5892.5137 5626.7153 5872.676 5617.3784 5857.5703 C 5606.6655 5840.2363 5620.1196 5836.3623 5653.8457 5847.0674 C 5686.289 5857.3643 5723.236 5848.0815 5747.8735 5823.444 C 5798.9907 5772.3276 5818.6973 5772.0776 5818.6973 5822.5454 C 5818.6973 5844.374 5800.838 5862.233 5779.01 5862.233 C 5748.4717 5862.233 5751.8345 5874.744 5793.5938 5916.5034 C 5828.63 5951.539 5842.0625 5989.048 5831.4976 6022.3364 C 5822.2534 6051.465 5827.4204 6073.8994 5843.372 6073.8994 C 5858.9062 6073.8994 5872.8813 6041.1577 5874.429 6001.139 L 5877.244 5928.379 L 5906.266 6001.9067 C 5922.705 6043.5576 5949.793 6069.867 5968.7476 6062.5933 C 5987.155 6055.531 6010.3853 6062.978 6020.376 6079.143 C 6030.962 6096.273 6026.559 6101.1294 6009.8213 6090.785 C 5994.029 6081.0234 5973.6 6085.1807 5964.4243 6100.0234 C 5955.251 6114.8667 5918.71 6119.723 5883.221 6110.816 C 5795.9375 6088.9087 5801.6577 6131.9375 5891.5845 6173.7124 C 5954.1533 6202.779 5968.592 6201.1836 5997.2114 6162.042 C 6015.4463 6137.105 6029.9697 6127.9077 6029.4854 6141.603 C 6028.4453 6170.9844 5936.2725 6285.5664 5913.675 6285.5664 C 5905.094 6285.5664 5898.0723 6267.707 5898.0723 6245.879 C 5898.0723 6200.6265 5875.239 6196.34 5820.0786 6231.2373 C 5789.4766 6250.5957 5796.496 6262.1816 5854.964 6288.822 C 5895.22 6307.1636 5944.7236 6352.63 5964.972 6389.858 C 5990.888 6437.5044 6002.101 6444.364 6002.847 6413.0264 C 6004.0854 6360.9824 6115.475 6316.002 6130.617 6361.4307 C 6136.113 6377.9136 6157.475 6391.3994 6178.092 6391.3994 C 6198.705 6391.3994 6215.5723 6409.962 6215.5723 6432.6484 C 6215.5723 6455.3354 6226.209 6467.324 6239.2104 6459.29 C 6252.2095 6451.2554 6270.759 6476.213 6280.432 6514.7495 C 6291.103 6557.273 6285.989 6592.2515 6267.42 6603.7266 C 6220.192 6632.916 6249.508 6720.868 6308.481 6726.92 C 6349.7666 6731.1577 6351.126 6729.3813 6314.791 6718.6694 C 6289.325 6711.162 6268.4893 6692.002 6268.4893 6676.0913 C 6268.4893 6660.1807 6276.3228 6654.9976 6285.8984 6664.573 C 6295.4736 6674.148 6319.574 6668.483 6339.455 6651.983 C 6390.287 6609.7964 6402.519 6632.7036 6377.6216 6723.4585 C 6363.1304 6776.288 6341.768 6798.9297 6311.5073 6793.5356 C 6275.2246 6787.069 6270.1797 6799.029 6284.734 6857.013 C 6298.133 6910.4 6294.336 6923.3105 6269.7085 6908.0903 C 6243.465 6891.871 6243.4834 6900.3003 6269.7964 6949.4663 L 6302.8394 7011.21 L 6323.723 6954.7607 C 6350.486 6882.4126 6437.5654 6892.5 6448.924 6969.263 C 6454.925 7009.8145 6476.044 7026.3994 6521.684 7026.3994 C 6587.0977 7026.3994 6601.065 7066.289 6592.757 7229.358 C 6591.1484 7260.948 6608.15 7293.8257 6630.542 7302.418 C 6659.1016 7313.3774 6666.6763 7306.103 6655.913 7278.054 C 6647.4727 7256.061 6653.5586 7238.0664 6669.436 7238.0664 C 6688.126 7238.0664 6686.361 7223.678 6664.4355 7197.2573 C 6639.76 7167.528 6638.482 7148.5312 6659.7305 7127.2847 C 6680.9766 7106.0386 6692.8438 7115.322 6703.4453 7161.4795 C 6725.8716 7259.136 6709.2476 7424.3394 6679.9155 7395.27 C 6666.0913 7381.5684 6636.3257 7370.7363 6613.77 7371.199 C 6579.263 7371.907 6580.102 7377.613 6619.062 7407.1895 C 6675.6694 7450.16 6680.434 7506.7725 6625.6763 7485.7593 C 6603.848 7477.383 6585.9893 7484.859 6585.9893 7502.3726 C 6585.9893 7524.168 6627.7373 7531.3228 6718.2993 7525.0474 C 6791.068 7520.005 6850.599 7524.808 6850.588 7535.722 C 6850.5806 7546.6367 6826.76 7555.566 6797.656 7555.566 C 6724.1387 7555.566 6731.174 7599.72 6807.0 7614.216 C 6864.6104 7625.2285 6868.6245 7618.6196 6860.751 7525.742 C 6852.3003 7426.071 6883.722 7369.883 6917.419 7424.4067 C 6927.09 7440.0557 6934.535 7513.4 6933.961 7587.394 C 6932.919 7721.969 6967.563 7734.9487 6990.2515 7608.483 C 6996.7754 7572.1025 7003.5757 7619.728 7005.3584 7714.316 C 7009.5386 7936.116 6994.7407 7985.687 6908.341 8039.283 L 6837.3433 8083.3247 L 6951.352 8084.029 C 7030.923 8084.5205 7059.659 8075.5063 7046.4824 8054.1865 C 7034.7856 8035.2607 7039.225 8030.8223 7058.151 8042.519 C 7101.2725 8069.17 7098.781 8199.492 7055.6245 8174.6562 C 7037.434 8164.1885 7031.3774 8165.367 7042.165 8177.2754 C 7052.954 8189.1836 7051.9175 8211.929 7039.861 8227.819 C 7027.634 8243.936 7033.28 8285.962 7052.6265 8322.857 L 7087.311 8389.004 L 7085.7495 8309.629 C 7082.7754 8158.1157 7132.1606 8033.971 7196.1045 8032.2217 C 7219.2983 8031.587 7282.92 8578.703 7265.066 8625.236 C 7256.2896 8648.105 7221.947 8668.197 7188.747 8669.885 C 7140.4624 8672.341 7138.1055 8675.463 7176.96 8685.492 C 7214.3535 8695.144 7221.8726 8714.2295 7209.625 8768.413 C 7194.4644 8835.5 7195.5967 8836.391 7233.813 8787.437 C 7255.8633 8759.188 7273.906 8748.984 7273.906 8764.762 C 7273.906 8780.538 7293.4497 8800.946 7317.3364 8810.111 C 7353.9175 8824.149 7355.4106 8820.323 7326.796 8785.846 C 7280.6157 8730.204 7302.3643 8716.164 7403.4214 8736.376 C 7462.1006 8748.111 7484.016 8765.003 7474.0967 8790.85 C 7466.189 8811.456 7469.969 8821.981 7482.495 8814.24 C 7495.02 8806.498 7511.7207 8856.481 7519.6055 8925.313 C 7528.1675 9000.061 7522.995 9054.416 7506.7627 9060.279 C 7489.3667 9066.563 7490.507 9076.848 7509.932 9088.854 C 7527.284 9099.576 7532.25 9128.538 7521.529 9156.477 C 7503.5186 9203.411 7501.9893 9203.328 7482.804 9154.36 C 7464.908 9108.674 7462.641 9108.274 7460.9736 9150.511 C 7459.953 9176.435 7476.222 9204.208 7497.132 9212.231 C 7538.4067 9228.071 7524.5186 9292.02 7467.2104 9350.009 C 7426.5757 9391.124 7420.908 9487.024 7459.114 9487.024 C 7473.6655 9487.024 7485.5723 9467.707 7485.5723 9444.098 C 7485.5723 9408.939 7492.7554 9407.132 7525.26 9434.107 C 7557.282 9460.684 7564.9473 9459.983 7564.9473 9430.483 C 7564.9473 9410.374 7590.4688 9377.982 7621.6606 9358.502 C 7676.9106 9323.998 7677.932 9325.842 7661.2925 9429.915 C 7651.8945 9488.673 7654.585 9543.16 7667.2666 9550.998 C 7707.6187 9575.937 7732.2456 10040.156 7695.5645 10084.356 C 7645.949 10144.14 7684.578 10157.999 7761.091 10107.866 C 7826.7524 10064.844 7829.531 10065.147 7829.531 10115.347 C 7829.531 10164.946 7901.7856 10487.573 7964.3486 10717.337 C 7980.1997 10775.546 8022.9863 10898.418 8059.427 10990.388 C 8095.871 11082.357 8118.4585 11164.835 8109.621 11173.67 C 8084.864 11198.428 8006.299 11100.086 7950.4478 10974.428 C 7916.0073 10896.941 7891.4907 10869.69 7872.922 10888.257 C 7854.3564 10906.824 7862.5933 10938.479 7898.968 10988.354 C 8005.978 11135.078 7985.4277 11156.297 7856.232 11032.4795 C 7783.3394 10962.621 7723.6973 10881.986 7723.6973 10853.292 C 7723.6973 10824.599 7716.739 10808.081 7708.2324 10816.587 C 7694.5034 10830.315 7654.2173 10804.156 7555.38 10717.337 C 7357.697 10543.6875 7084.199 10386.607 6979.538 10386.607 C 6941.674 10386.607 6953.1855 10445.029 7001.591 10498.517 C 7029.7773 10529.661 7046.901 10592.661 7047.1045 10665.965 C 7047.2817 10730.599 7056.7144 10783.482 7068.0625 10783.482 C 7079.4126 10783.482 7088.6973 10764.92 7088.6973 10742.233 C 7088.6973 10717.791 7101.143 10708.677 7119.243 10719.863 C 7137.2456 10730.989 7142.6426 10727.178 7132.388 10710.583 C 7122.815 10695.096 7122.365 10663.1875 7131.39 10639.675 C 7144.0903 10606.573 7156.055 10603.779 7184.3916 10627.297 C 7204.521 10644.002 7220.8066 10671.096 7220.5835 10687.503 C 7220.362 10703.912 7207.5483 10699.478 7192.1123 10677.649 C 7167.162 10642.372 7165.2485 10642.372 7174.8774 10677.649 C 7180.8354 10699.478 7197.639 10717.337 7212.218 10717.337 C 7226.796 10717.337 7298.9194 10788.774 7372.4863 10876.087 C 7446.0566 10963.399 7572.485 11099.372 7653.44 11178.247 C 7734.3945 11257.123 7794.608 11331.4 7787.247 11343.309 C 7779.8867 11355.217 7792.343 11357.869 7814.928 11349.203 C 7837.513 11340.537 7855.989 11346.32 7855.989 11362.056 C 7855.989 11377.791 7888.731 11408.629 7928.7495 11430.583 C 8032.03 11487.244 8160.9106 11598.632 8143.4214 11616.12 C 8135.2983 11624.243 8100.043 11608.389 8065.0806 11580.886 z M 6477.951 11196.978 C 6471.8877 11191.565 6407.3955 11179.168 6334.635 11169.428 C 6240.689 11156.85 6213.8467 11159.585 6242.031 11178.86 C 6277.707 11203.263 6504.5073 11220.678 6477.951 11196.978 z M 6374.3223 11074.524 C 6374.3223 11059.973 6357.1665 11048.066 6336.198 11048.066 C 6315.227 11048.066 6290.714 11059.973 6281.7183 11074.524 C 6272.725 11089.077 6289.8833 11100.982 6319.844 11100.982 C 6349.8086 11100.982 6374.3223 11089.077 6374.3223 11074.524 z M 7387.4062 10968.691 C 7374.132 10917.931 7326.8223 10893.138 7326.8223 10936.941 C 7326.8223 10955.372 7380.771 11021.607 7395.7827 11021.607 C 7398.7856 11021.607 7395.0156 10997.795 7387.4062 10968.691 z M 7300.607 10849.92 C 7282.6235 10828.252 7257.1577 10817.168 7244.018 10825.29 C 7210.244 10846.163 7242.542 10889.316 7291.9365 10889.316 C 7325.571 10889.316 7327.1895 10881.952 7300.607 10849.92 z M 5806.558 10834.639 C 5835.032 10788.563 5802.5996 10778.806 5766.3125 10822.53 C 5745.442 10847.677 5743.4365 10862.857 5760.981 10862.857 C 5776.4565 10862.857 5796.9644 10850.159 5806.558 10834.639 z M 7829.531 10837.297 C 7829.531 10823.239 7809.4673 10769.661 7784.943 10718.234 C 7749.499 10643.91 7725.081 10624.732 7665.8804 10624.732 C 7585.2886 10624.732 7583.6104 10626.55 7607.281 10688.23 C 7619.914 10721.153 7634.2334 10723.667 7677.437 10700.545 C 7722.332 10676.519 7729.029 10678.511 7716.151 10712.069 C 7707.436 10734.782 7717.3154 10759.067 7738.5986 10767.233 C 7759.506 10775.257 7776.614 10800.055 7776.614 10822.34 C 7776.614 10844.625 7788.5195 10862.857 7803.0723 10862.857 C 7817.624 10862.857 7829.531 10851.355 7829.531 10837.297 z M 5991.3774 10788.593 C 5983.231 10780.446 5961.882 10788.576 5943.935 10806.658 C 5917.998 10832.788 5921.038 10835.828 5958.7466 10821.47 C 5984.8394 10811.533 5999.524 10796.739 5991.3774 10788.593 z M 5051.406 10623.171 C 5051.406 10607.76 5039.499 10602.51 5024.9473 10611.504 C 5010.3955 10620.498 4998.4893 10633.106 4998.4893 10639.523 C 4998.4893 10645.941 5010.3955 10651.191 5024.9473 10651.191 C 5039.499 10651.191 5051.406 10638.582 5051.406 10623.171 z M 6919.4746 10578.982 C 6910.6826 10570.189 6904.428 10585.817 6905.5786 10613.709 C 6906.8486 10644.531 6913.117 10650.8 6921.563 10629.693 C 6929.206 10610.595 6928.267 10587.773 6919.4746 10578.982 z M 5752.552 10571.816 C 5796.644 10552.869 5790.8687 10548.767 5717.9175 10547.217 C 5665.898 10546.112 5637.0024 10556.095 5646.7183 10571.816 C 5665.7812 10602.66 5680.7725 10602.66 5752.552 10571.816 z M 7485.5723 10558.587 C 7467.4565 10536.759 7440.7275 10518.899 7426.176 10518.899 C 7411.4175 10518.899 7414.283 10536.448 7432.656 10558.587 C 7450.7715 10580.415 7477.4995 10598.274 7492.0522 10598.274 C 7506.8105 10598.274 7503.945 10580.726 7485.5723 10558.587 z M 5263.0723 10529.044 C 5263.0723 10523.465 5226.6523 10518.899 5182.136 10518.899 C 5137.6226 10518.899 5107.5713 10529.209 5115.3604 10541.81 C 5128.5317 10563.124 5263.0723 10551.497 5263.0723 10529.044 z M 4885.538 10500.563 C 4859.7944 10493.855 4824.0757 10494.297 4806.163 10501.544 C 4788.251 10508.792 4809.312 10514.28 4852.9683 10513.741 C 4896.6245 10513.202 4911.282 10507.272 4885.538 10500.563 z M 5659.9473 10477.65 C 5659.9473 10471.233 5648.041 10465.982 5633.4893 10465.982 C 5618.937 10465.982 5607.031 10478.592 5607.031 10494.003 C 5607.031 10509.413 5618.937 10514.664 5633.4893 10505.67 C 5648.041 10496.677 5659.9473 10484.067 5659.9473 10477.65 z M 7554.4746 10367.315 C 7545.6826 10358.523 7539.428 10374.15 7540.5786 10402.042 C 7541.8486 10432.864 7548.1167 10439.134 7556.563 10418.027 C 7564.206 10398.928 7563.267 10376.106 7554.4746 10367.315 z M 4552.3193 10341.629 C 4521.8687 10329.519 4521.8687 10323.728 4552.3193 10304.435 C 4577.3413 10288.583 4564.5537 10281.461 4510.5684 10281.18 C 4436.485 10280.794 4435.215 10282.639 4484.11 10319.62 C 4512.357 10340.985 4547.3745 10357.905 4561.927 10357.219 C 4576.4785 10356.533 4572.1553 10349.518 4552.3193 10341.629 z M 6953.842 10290.914 C 6937.136 10270.785 6906.965 10254.316 6886.796 10254.316 C 6857.3906 10254.316 6856.3457 10264.276 6881.5234 10304.593 C 6898.792 10332.245 6928.963 10348.714 6948.569 10341.19 C 6975.7915 10330.744 6977.0376 10318.862 6953.842 10290.914 z M 6357.492 10294.155 C 6349.147 10272.411 6330.391 10261.993 6315.809 10271.004 C 6299.509 10281.079 6303.1226 10296.148 6325.197 10310.135 C 6373.372 10340.661 6375.0234 10339.844 6357.492 10294.155 z M 7819.058 10261.482 C 7810.2656 10252.689 7804.011 10268.317 7805.162 10296.209 C 7806.432 10327.031 7812.7 10333.3 7821.146 10312.193 C 7828.7896 10293.095 7827.85 10270.273 7819.058 10261.482 z M 3867.3955 10289.71 C 3849.2053 10282.37 3819.4397 10282.37 3801.2495 10289.71 C 3783.0596 10297.05 3797.9424 10303.055 3834.3225 10303.055 C 3870.7026 10303.055 3885.5854 10297.05 3867.3955 10289.71 z M 4575.156 10268.984 C 4669.744 10269.771 4717.75 10265.625 4681.836 10259.77 L 4616.5366 10249.123 L 4681.836 10212.97 L 4747.135 10176.815 L 4680.9893 10176.956 C 4644.609 10177.031 4477.9214 10206.066 4310.5723 10241.477 C 4021.5652 10302.63 4016.2551 10304.898 4204.7393 10286.706 C 4313.88 10276.172 4480.567 10268.197 4575.156 10268.984 z M 4897.6167 10289.159 C 4878.519 10281.516 4855.6987 10282.455 4846.9062 10291.248 C 4838.1147 10300.039 4853.7407 10306.293 4881.633 10305.144 C 4912.454 10303.875 4918.725 10297.6045 4897.6167 10289.159 z M 6655.397 10269.585 C 6692.9067 10281.808 6696.122 10279.4 6668.5366 10259.738 C 6638.1353 10238.067 6640.35 10222.285 6681.7656 10165.469 C 6742.138 10082.648 6760.947 10079.891 6797.656 10148.482 C 6830.511 10209.873 6877.031 10218.671 6877.031 10163.495 C 6877.031 10142.647 6853.2183 10118.032 6824.114 10108.795 C 6795.01 10099.558 6771.1973 10080.896 6771.1973 10067.325 C 6771.1973 10053.753 6748.0884 10042.649 6719.8413 10042.649 C 6691.597 10042.649 6661.1304 10030.743 6652.135 10016.191 C 6643.1416 10001.64 6611.9976 9989.732 6582.928 9989.732 C 6533.5933 9989.732 6532.8154 9993.648 6571.26 10048.536 C 6593.913 10080.879 6612.069 10137.434 6611.606 10174.214 C 6610.796 10238.723 6609.391 10239.2705 6571.9185 10189.728 C 6535.2466 10141.241 6533.0723 10143.272 6533.0723 10226.041 C 6533.0723 10297.375 6539.843 10308.093 6569.407 10283.558 C 6589.3916 10266.973 6628.087 10260.686 6655.397 10269.585 z M 7480.111 10257.473 C 7486.202 10239.2 7475.039 10226.971 7455.306 10230.297 C 7435.5713 10233.623 7389.6606 10224.271 7353.281 10209.517 C 7316.9004 10194.762 7251.416 10174.673 7207.76 10164.875 C 7151.4824 10152.244 7170.7314 10169.589 7273.906 10224.48 C 7427.213 10306.043 7462.061 10311.618 7480.111 10257.473 z M 7803.0723 10198.277 C 7803.0723 10183.725 7791.1655 10179.177 7776.614 10188.17 C 7762.0615 10197.164 7750.156 10216.429 7750.156 10230.98 C 7750.156 10245.532 7762.0615 10250.081 7776.614 10241.087 C 7791.1655 10232.094 7803.0723 10212.829 7803.0723 10198.277 z M 6496.2026 10148.55 C 6494.655 10104.931 6481.4785 10073.181 6466.927 10077.994 C 6452.374 10082.809 6443.4443 10094.685 6447.083 10104.386 C 6450.72 10114.087 6453.6973 10145.837 6453.6973 10174.941 C 6453.6973 10204.045 6463.897 10227.857 6476.359 10227.857 C 6488.8237 10227.857 6497.753 10192.17 6496.2026 10148.55 z M 6969.635 10174.941 C 6960.6416 10160.39 6948.0317 10148.482 6941.6147 10148.482 C 6935.1987 10148.482 6929.9473 10160.39 6929.9473 10174.941 C 6929.9473 10189.493 6942.557 10201.399 6957.9663 10201.399 C 6973.378 10201.399 6978.628 10189.493 6969.635 10174.941 z M 3913.6975 10119.887 C 3944.791 10098.117 3940.5288 10095.715 3894.02 10108.792 C 3847.4246 10121.895 3838.0742 10116.576 3850.5493 10084.067 C 3860.5903 10057.9 3851.9224 10042.649 3827.012 10042.649 C 3805.324 10042.649 3781.35 10066.462 3773.7407 10095.566 C 3763.0437 10136.471 3772.8518 10148.391 3816.9575 10148.077 C 3848.3374 10147.855 3891.8691 10135.169 3913.6975 10119.887 z M 4355.3374 10014.335 C 4338.4775 9949.863 4537.2275 9869.699 4655.3535 9893.324 C 4700.0044 9902.254 4731.1514 9900.811 4724.571 9890.116 C 4717.9883 9879.421 4747.164 9868.174 4789.402 9865.121 C 4839.0454 9861.533 4866.1973 9872.227 4866.1973 9895.363 C 4866.1973 9938.615 4938.497 9971.271 4951.028 9933.679 C 4962.3945 9899.582 5079.592 9942.323 5139.784 10002.516 C 5165.1553 10027.887 5213.997 10042.607 5256.339 10037.644 L 5329.2183 10029.101 L 5260.0454 9989.573 C 5151.061 9927.296 3746.634 9229.888 3698.525 9214.155 C 3674.7708 9206.386 3609.2861 9215.449 3553.0042 9234.296 C 3496.7244 9253.142 3316.993 9283.557 3153.6023 9301.883 C 2990.209 9320.211 2861.3328 9342.986 2867.2122 9352.495 C 2873.0884 9362.005 3006.5098 9359.656 3163.704 9347.276 C 3369.042 9331.106 3452.2878 9333.107 3459.3813 9354.382 C 3465.9087 9373.97 3479.5452 9371.172 3499.651 9346.119 C 3541.4553 9294.034 3719.3262 9270.221 3761.3687 9311.081 C 3779.6646 9328.863 3845.2363 9358.344 3907.083 9376.594 C 3968.9292 9394.843 4019.5308 9420.02 4019.5308 9432.541 C 4019.5308 9445.063 4064.1792 9466.681 4118.7495 9480.579 L 4217.9683 9505.85 L 4142.091 9536.654 C 4048.3914 9574.696 3302.801 9672.232 3105.7075 9672.232 C 2993.4211 9672.232 2961.1975 9681.29 2961.1975 9712.852 C 2961.1975 9743.611 2972.6377 9747.347 3008.3381 9728.24 C 3034.267 9714.365 3096.6165 9711.425 3146.8923 9721.708 C 3245.114 9741.797 3600.8035 9705.521 3622.6558 9673.187 C 3629.9316 9662.421 3748.9941 9639.444 3887.2393 9622.128 C 4025.4836 9604.812 4183.467 9583.63 4238.3096 9575.06 C 4327.318 9561.151 4336.284 9564.822 4321.804 9609.24 C 4308.628 9649.656 4310.7974 9651.615 4333.35 9619.671 C 4357.1763 9585.928 4368.955 9588.747 4416.252 9639.515 C 4446.576 9672.062 4491.7563 9698.765 4516.6562 9698.8545 C 4541.556 9698.943 4596.0312 9716.804 4637.711 9738.542 C 4679.3936 9760.28 4736.652 9778.066 4764.9517 9778.066 C 4793.249 9778.066 4810.013 9788.408 4802.1997 9801.048 C 4794.3896 9813.688 4705.693 9832.14 4605.101 9842.052 C 4335.6387 9868.604 3517.1345 10006.904 3495.6477 10029.514 C 3472.1711 10054.219 3752.6296 10028.777 3926.9268 9990.391 C 4066.023 9959.758 4310.5723 9977.786 4310.5723 10018.674 C 4310.5723 10031.86 4277.83 10044.059 4237.812 10045.78 L 4165.052 10048.91 L 4244.427 10067.518 C 4343.1743 10090.667 4371.72 10076.98 4355.3374 10014.335 z M 4238.3647 9947.289 C 4247.157 9938.497 4269.9775 9937.558 4289.075 9945.2 C 4310.183 9953.646 4303.9126 9959.916 4273.0913 9961.186 C 4245.1987 9962.335 4229.5728 9956.081 4238.3647 9947.289 z M 3945.1167 10051.034 C 3926.019 10043.391 3903.1987 10044.33 3894.4065 10053.123 C 3885.6145 10061.914 3901.2407 10068.168 3929.133 10067.019 C 3959.9543 10065.75 3966.2249 10059.4795 3945.1167 10051.034 z M 4548.6973 10016.191 C 4548.6973 10001.64 4536.791 9989.732 4522.2393 9989.732 C 4507.687 9989.732 4495.781 10001.64 4495.781 10016.191 C 4495.781 10030.743 4507.687 10042.649 4522.2393 10042.649 C 4536.791 10042.649 4548.6973 10030.743 4548.6973 10016.191 z M 7276.882 9955.667 C 7255.2764 9934.061 7247.4473 9937.021 7247.4473 9966.802 C 7247.4473 10019.397 7283.026 10054.976 7296.176 10015.529 C 7301.753 9998.795 7293.072 9971.856 7276.882 9955.667 z M 4156.783 9998.117 C 4137.6855 9990.474 4114.865 9991.414 4106.073 10000.206 C 4097.2812 10008.997 4112.907 10015.251 4140.8 10014.103 C 4171.621 10012.833 4177.8916 10006.563 4156.783 9998.117 z M 4773.5933 9989.732 C 4764.6 9975.181 4751.9927 9963.274 4745.5737 9963.274 C 4739.157 9963.274 4733.906 9975.181 4733.906 9989.732 C 4733.906 10004.285 4746.5156 10016.191 4761.9277 10016.191 C 4777.337 10016.191 4782.589 10004.285 4773.5933 9989.732 z M 7179.52 9802.556 C 7151.4033 9771.487 7101.4604 9752.661 7051.5234 9754.309 L 6969.635 9757.011 L 7055.6245 9784.595 C 7102.919 9799.766 7141.614 9825.936 7141.614 9842.748 C 7141.614 9859.561 7156.4966 9888.302 7174.687 9906.617 C 7229.26 9961.565 7233.8555 9862.597 7179.52 9802.556 z M 6033.8354 9821.934 C 6017.627 9802.405 6010.6865 9780.1045 6018.415 9772.378 C 6026.141 9764.65 6008.729 9752.122 5979.7197 9744.536 C 5929.8223 9731.487 5929.2163 9734.161 5968.4854 9794.092 C 5991.314 9828.935 6021.9873 9857.441 6036.6475 9857.441 C 6053.15 9857.441 6052.078 9843.918 6033.8354 9821.934 z M 3611.5906 9804.524 C 3719.9666 9804.524 3682.2053 9763.117 3569.7393 9758.632 C 3489.8586 9755.446 3463.9058 9764.494 3463.9058 9795.527 C 3463.9058 9822.151 3478.6587 9830.982 3505.7573 9820.584 C 3528.7764 9811.751 3576.401 9804.524 3611.5906 9804.524 z M 4608.2285 9760.544 C 4590.0386 9753.203 4560.273 9753.203 4542.083 9760.544 C 4523.8926 9767.884 4538.7754 9773.889 4575.156 9773.889 C 4611.536 9773.889 4626.419 9767.884 4608.2285 9760.544 z M 4436.2495 9733.369 C 4410.783 9726.714 4369.1113 9726.714 4343.6455 9733.369 C 4318.179 9740.024 4339.015 9745.47 4389.9473 9745.47 C 4440.8794 9745.47 4461.7153 9740.024 4436.2495 9733.369 z M 6156.594 9661.741 C 6182.343 9605.23 6178.4883 9596.995 6121.1553 9586.035 C 6068.8237 9576.031 6056.8223 9584.57 6056.8223 9631.805 C 6056.8223 9739.513 6113.422 9756.495 6156.594 9661.741 z M 6890.26 9698.691 C 6881.2666 9684.14 6856.0493 9672.232 6834.2207 9672.232 C 6812.393 9672.232 6801.8916 9684.14 6810.885 9698.691 C 6819.878 9713.243 6845.095 9725.149 6866.923 9725.149 C 6888.754 9725.149 6899.253 9713.243 6890.26 9698.691 z M 2828.9058 9672.232 C 2828.9058 9657.681 2790.2102 9647.184 2742.9163 9648.905 L 2656.9265 9652.035 L 2736.3018 9672.232 C 2779.9578 9683.342 2818.6528 9693.839 2822.2913 9695.561 C 2825.9292 9697.283 2828.9058 9686.785 2828.9058 9672.232 z M 3993.0725 9655.918 C 3993.0725 9650.339 3969.2598 9645.774 3940.1558 9645.774 C 3911.0515 9645.774 3887.2393 9656.565 3887.2393 9669.756 C 3887.2393 9682.946 3911.0515 9687.511 3940.1558 9679.899 C 3969.2598 9672.288 3993.0725 9661.497 3993.0725 9655.918 z M 7120.1167 9680.617 C 7101.0166 9672.974 7078.196 9673.914 7069.4033 9682.706 C 7060.6143 9691.497 7076.2407 9697.751 7104.13 9696.603 C 7134.954 9695.333 7141.2246 9689.063 7120.1167 9680.617 z M 4236.158 9627.7 C 4217.0605 9620.058 4194.24 9620.997 4185.448 9629.789 C 4176.6562 9638.581 4192.282 9644.835 4220.175 9643.686 C 4250.996 9642.416 4257.2666 9636.146 4236.158 9627.7 z M 6625.6763 9619.316 C 6596.5723 9606.81 6548.9478 9596.577 6519.8433 9596.577 C 6466.927 9596.577 6466.927 9596.577 6519.8433 9619.316 C 6548.9478 9631.822 6596.5723 9642.056 6625.6763 9642.056 C 6678.5933 9642.056 6678.5933 9642.056 6625.6763 9619.316 z M 5590.142 9579.629 C 5581.7656 9557.801 5570.2324 9539.941 5564.5117 9539.941 C 5558.7944 9539.941 5554.1143 9557.801 5554.1143 9579.629 C 5554.1143 9601.457 5565.647 9619.316 5579.744 9619.316 C 5593.8384 9619.316 5598.516 9601.457 5590.142 9579.629 z M 7453.0522 9587.896 C 7436.6987 9538.837 7379.739 9530.7 7379.739 9577.424 C 7379.739 9600.465 7398.5903 9619.316 7421.6333 9619.316 C 7444.673 9619.316 7458.812 9605.178 7453.0522 9587.896 z M 6242.031 9511.921 C 6242.031 9481.958 6230.124 9464.802 6215.5723 9473.795 C 6201.02 9482.789 6189.1143 9507.304 6189.1143 9528.273 C 6189.1143 9549.243 6201.02 9566.399 6215.5723 9566.399 C 6230.124 9566.399 6242.031 9541.885 6242.031 9511.921 z M 3225.7808 9485.463 C 3225.7808 9471.77 3213.8743 9460.566 3199.3225 9460.566 C 3184.7703 9460.566 3172.8643 9479.128 3172.8643 9501.815 C 3172.8643 9524.502 3184.7703 9535.706 3199.3225 9526.712 C 3213.8743 9517.719 3225.7808 9499.156 3225.7808 9485.463 z M 6982.864 9513.482 C 6982.864 9498.931 6970.9575 9487.024 6956.406 9487.024 C 6941.853 9487.024 6929.9473 9498.931 6929.9473 9513.482 C 6929.9473 9528.035 6941.853 9539.941 6956.406 9539.941 C 6970.9575 9539.941 6982.864 9528.035 6982.864 9513.482 z M 2840.3728 9462.231 C 2809.6016 9432.439 2599.7446 9416.326 2574.2708 9441.8 C 2563.9492 9452.122 2617.0193 9460.566 2692.206 9460.566 C 2778.7195 9460.566 2828.9058 9471.898 2828.9058 9491.435 C 2828.9058 9508.412 2837.0417 9514.167 2846.9873 9504.222 C 2856.9302 9494.278 2853.9536 9475.383 2840.3728 9462.231 z M 3106.7183 9454.664 C 3121.8179 9443.3955 3113.2983 9434.744 3086.8745 9434.513 C 3061.1357 9434.288 3040.5725 9453.692 3040.5725 9478.205 C 3040.5725 9502.459 3049.502 9511.527 3060.4163 9498.356 C 3071.33 9485.187 3092.1663 9465.525 3106.7183 9454.664 z M 3000.885 9460.566 C 2991.8916 9446.015 2979.2842 9434.107 2972.8655 9434.107 C 2966.4492 9434.107 2961.1975 9446.015 2961.1975 9460.566 C 2961.1975 9475.118 2973.8074 9487.024 2989.2195 9487.024 C 3004.6287 9487.024 3009.8809 9475.118 3000.885 9460.566 z M 5508.8647 9434.107 C 5501.253 9405.003 5490.4634 9381.191 5484.883 9381.191 C 5479.3057 9381.191 5474.7393 9405.003 5474.7393 9434.107 C 5474.7393 9463.212 5485.5312 9487.024 5498.7207 9487.024 C 5511.91 9487.024 5516.474 9463.212 5508.8647 9434.107 z M 6929.9473 9422.44 C 6929.9473 9401.471 6918.0405 9376.956 6903.489 9367.962 C 6888.9365 9358.969 6877.031 9328.5 6877.031 9300.255 C 6877.031 9258.534 6858.3853 9248.899 6777.6367 9248.899 C 6722.972 9248.899 6636.6514 9236.341 6585.814 9220.99 C 6445.9604 9178.762 6046.9585 9089.003 6008.7925 9091.186 C 5945.356 9094.8125 6203.0205 9174.701 6429.556 9221.645 C 6737.775 9285.513 6773.4775 9300.662 6834.208 9393.346 C 6882.7456 9467.426 6929.9473 9481.769 6929.9473 9422.44 z M 5659.9473 9381.191 C 5659.9473 9366.64 5648.745 9354.732 5635.0527 9354.732 C 5621.3574 9354.732 5602.7974 9366.64 5593.802 9381.191 C 5584.808 9395.743 5596.013 9407.649 5618.6987 9407.649 C 5641.3867 9407.649 5659.9473 9395.743 5659.9473 9381.191 z M 3733.4502 9363.117 C 3714.3525 9355.474 3691.532 9356.414 3682.7397 9365.206 C 3673.948 9373.997 3689.574 9380.251 3717.4663 9379.103 C 3748.2876 9377.833 3754.5583 9371.563 3733.4502 9363.117 z M 2312.9683 9301.816 C 2269.312 9290.708 2209.7808 9280.393 2180.6765 9278.894 C 2137.1367 9276.651 2134.7925 9280.713 2167.4473 9301.816 C 2189.2754 9315.923 2248.8066 9326.238 2299.739 9324.738 L 2392.3433 9322.014 L 2312.9683 9301.816 z M 1968.7452 9248.468 C 1959.604 9233.679 1941.0408 9228.429 1927.4941 9236.801 C 1890.7964 9259.481 1897.6384 9275.357 1944.1151 9275.357 C 1966.8005 9275.357 1977.8842 9263.258 1968.7452 9248.468 z M 5472.5347 9267.871 C 5466.4707 9263.753 5437.6973 9242.917 5408.5933 9221.569 C 5359.645 9185.664 5358.402 9186.227 5391.9907 9229.056 C 5411.961 9254.521 5440.735 9275.357 5455.9297 9275.357 C 5471.1274 9275.357 5478.599 9271.988 5472.5347 9267.871 z M 5807.8706 9182.903 C 5798.4194 9145.25 5779.954 9121.078 5766.8335 9129.187 C 5753.713 9137.295 5735.5015 9131.829 5726.36 9117.04 C 5717.221 9102.25 5683.6562 9090.105 5651.7715 9090.051 C 5619.889 9089.996 5554.8203 9066.184 5507.1743 9037.134 C 5403.3413 8973.828 5395.3643 8972.891 5395.3643 9024.004 C 5395.3643 9045.832 5408.315 9060.715 5424.1455 9057.076 C 5439.9756 9053.438 5475.707 9091.97 5503.547 9142.703 C 5544.1553 9216.699 5571.172 9235.722 5640.13 9238.88 C 5687.411 9241.045 5740.976 9230.82 5759.166 9216.159 C 5783.2354 9196.762 5792.2393 9202.393 5792.2393 9236.84 C 5792.2393 9262.875 5799.6235 9276.794 5808.6455 9267.7705 C 5817.671 9258.747 5817.3213 9220.557 5807.8706 9182.903 z M 5632.1846 9184.326 C 5664.3394 9145.583 5739.3223 9155.723 5739.3223 9198.813 C 5739.3223 9235.62 5686.6675 9226.578 5684.318 9189.368 C 5682.646 9162.91 5679.5605 9162.91 5668.885 9189.368 C 5661.5425 9207.559 5643.1675 9222.441 5628.0464 9222.441 C 5610.9414 9222.441 5612.5073 9208.037 5632.1846 9184.326 z M 5501.1973 9195.982 C 5501.1973 9181.431 5488.59 9169.524 5473.1777 9169.524 C 5457.7686 9169.524 5452.5166 9181.431 5461.51 9195.982 C 5470.506 9210.535 5483.1133 9222.441 5489.5317 9222.441 C 5495.9478 9222.441 5501.1973 9210.535 5501.1973 9195.982 z M 5077.8643 9167.963 C 5077.8643 9152.552 5065.9575 9147.302 5051.406 9156.295 C 5036.8535 9165.289 5024.9473 9177.898 5024.9473 9184.315 C 5024.9473 9190.732 5036.8535 9195.982 5051.406 9195.982 C 5065.9575 9195.982 5077.8643 9183.374 5077.8643 9167.963 z M 6797.656 9172.355 C 6797.656 9159.36 6780.4175 9142.113 6759.352 9134.029 C 6738.286 9125.945 6701.0215 9080.6045 6676.5454 9033.273 C 6615.5664 8915.351 6590.791 8895.487 6453.6973 8854.605 C 6388.213 8835.077 6260.408 8795.833 6169.6855 8767.396 C 6078.96 8738.96 5984.993 8719.578 5960.8687 8724.328 C 5936.7437 8729.076 6062.659 8779.464 6240.678 8836.3 C 6426.2256 8895.54 6570.7964 8956.427 6579.4487 8978.978 C 6598.67 9029.066 6751.1074 9195.982 6777.6294 9195.982 C 6788.6436 9195.982 6797.656 9185.351 6797.656 9172.355 z M 5018.902 9022.368 C 5010.0327 9013.499 4988.514 9034.052 4971.083 9068.04 C 4940.786 9127.117 4941.4946 9127.827 4987.21 9084.165 C 5013.5093 9059.045 5027.77 9031.236 5018.902 9022.368 z M 5381.87 9089.718 C 5372.7285 9074.929 5354.1655 9069.679 5340.619 9078.051 C 5303.9214 9100.731 5310.763 9116.607 5357.24 9116.607 C 5379.9253 9116.607 5391.009 9104.508 5381.87 9089.718 z M 3860.2515 9023.364 C 3841.8442 9001.185 3819.8948 8989.926 3811.4753 8998.345 C 3803.0566 9006.764 3813.6821 9024.729 3835.0896 9038.267 C 3891.102 9073.688 3898.4202 9069.3545 3860.2515 9023.364 z M 4270.62 9036.802 C 4261.4785 9022.012 4242.9155 9016.762 4229.369 9025.134 C 4192.6714 9047.814 4199.513 9063.691 4245.99 9063.691 C 4268.6753 9063.691 4279.759 9051.591 4270.62 9036.802 z M 5903.033 9045.617 C 5883.9355 9037.974 5861.115 9038.914 5852.323 9047.706 C 5843.5312 9056.497 5859.157 9062.751 5887.0493 9061.603 C 5917.871 9060.333 5924.1416 9054.063 5903.033 9045.617 z M 5039.618 8902.331 C 5016.2397 8848.463 5000.145 8831.622 4999.5264 8860.378 C 4998.3726 8913.908 5049.2437 9021.757 5067.185 9003.815 C 5073.5063 8997.494 5061.1 8951.826 5039.618 8902.331 z M 5226.1416 8938.565 C 5217.3496 8929.773 5211.0977 8945.4 5212.2456 8973.292 C 5213.516 9004.114 5219.7837 9010.384 5228.229 8989.277 C 5235.873 8970.178 5234.9336 8947.357 5226.1416 8938.565 z M 7009.3223 8878.482 C 7009.3223 8863.931 6997.4155 8852.024 6982.864 8852.024 C 6968.3115 8852.024 6956.406 8863.931 6956.406 8878.482 C 6956.406 8893.035 6968.3115 8904.941 6982.864 8904.941 C 6997.4155 8904.941 7009.3223 8893.035 7009.3223 8878.482 z M 4134.4946 8811.196 C 4125.8774 8788.74 4113.154 8776.041 4106.2188 8782.978 C 4099.2812 8789.912 4101.456 8808.286 4111.0474 8823.806 C 4137.1377 8866.02 4152.3857 8857.818 4134.4946 8811.196 z M 2193.9058 8784.317 C 2193.9058 8761.63 2181.8064 8750.547 2167.016 8759.687 C 2152.2285 8768.828 2146.9766 8787.39 2155.3481 8800.936 C 2178.0308 8837.635 2193.9058 8830.792 2193.9058 8784.317 z M 2385.7285 8808.044 C 2367.5386 8800.703 2337.773 8800.703 2319.5828 8808.044 C 2301.3926 8815.384 2316.2754 8821.389 2352.6558 8821.389 C 2389.036 8821.389 2403.9187 8815.384 2385.7285 8808.044 z M 2544.4785 8808.044 C 2526.2886 8800.703 2496.523 8800.703 2478.3328 8808.044 C 2460.1426 8815.384 2475.0254 8821.389 2511.4058 8821.389 C 2547.786 8821.389 2562.6687 8815.384 2544.4785 8808.044 z M 2432.0308 8746.536 C 2459.0579 8729.305 2437.9573 8726.409 2365.8848 8737.457 C 2235.0986 8757.507 2212.8313 8772.782 2315.1748 8772.244 C 2357.6167 8772.022 2410.2026 8760.453 2432.0308 8746.536 z M 6399.357 8602.216 C 6311.5522 8457.339 6228.473 8402.232 6097.8535 8402.232 C 6066.556 8402.232 6029.636 8391.407 6015.812 8378.177 C 5983.535 8347.284 5707.871 8266.114 5691.348 8282.638 C 5684.4663 8289.521 5701.373 8302.468 5728.9214 8311.405 C 5756.4697 8320.344 5802.8223 8337.205 5831.927 8348.876 C 6092.8423 8453.505 6172.1777 8478.847 6194.8794 8464.816 C 6211.4263 8454.59 6214.154 8471.925 6202.205 8511.368 C 6186.653 8562.704 6189.527 8568.156 6217.8896 8541.139 C 6236.9897 8522.949 6262.1387 8508.066 6273.7803 8508.066 C 6307.965 8508.066 6298.0244 8581.791 6261.8745 8596.377 C 6243.6846 8603.717 6260.086 8610.661 6298.323 8611.811 C 6370.3584 8613.976 6468.3257 8693.274 6398.9653 8693.274 C 6378.048 8693.274 6384.644 8708.217 6415.5254 8730.799 C 6497.729 8790.906 6493.543 8757.623 6399.357 8602.216 z M 3242.8992 8618.196 C 3220.2217 8593.139 3183.749 8531.319 3161.8442 8480.82 C 3139.942 8430.321 3121.5535 8404.27 3120.9846 8422.927 C 3118.294 8511.065 3253.951 8745.853 3274.8 8689.137 C 3279.9304 8675.177 3265.5742 8643.253 3242.8992 8618.196 z M 5854.384 8691.918 C 5823.8936 8661.428 5549.7534 8582.983 5532.8306 8599.905 C 5527.047 8605.689 5568.166 8623.107 5624.2046 8638.612 C 5680.243 8654.116 5743.952 8678.529 5765.781 8692.862 C 5820.9883 8729.113 5890.833 8728.369 5854.384 8691.918 z M 3662.3433 8666.816 C 3653.35 8652.265 3634.7893 8640.357 3621.0947 8640.357 C 3607.4023 8640.357 3596.1975 8652.265 3596.1975 8666.816 C 3596.1975 8681.369 3614.7607 8693.274 3637.4487 8693.274 C 3660.1338 8693.274 3671.339 8681.369 3662.3433 8666.816 z M 1532.4474 8640.357 C 1510.6191 8626.252 1474.9005 8614.71 1453.0724 8614.71 C 1417.7955 8614.71 1417.7955 8617.56 1453.0724 8640.357 C 1474.9005 8654.465 1510.6191 8666.006 1532.4474 8666.006 C 1567.7269 8666.006 1567.7269 8663.156 1532.4474 8640.357 z M 3980.5603 8586.282 C 3997.2898 8559.215 3949.797 8481.215 3917.0735 8482.013 C 3872.909 8483.09 3829.676 8532.06 3847.4692 8560.85 C 3862.7966 8585.651 3872.6445 8584.807 3890.1416 8557.192 C 3907.8606 8529.2295 3912.9775 8531.529 3913.2925 8567.598 C 3913.7395 8618.584 3953.7314 8629.692 3980.5603 8586.282 z M 5329.2183 8560.982 C 5380.238 8539.06 5380.055 8538.178 5324.1675 8536.384 C 5292.282 8535.361 5258.839 8546.431 5249.8433 8560.982 C 5230.502 8592.277 5256.394 8592.277 5329.2183 8560.982 z M 6003.906 8534.524 C 6003.906 8519.973 5991.999 8508.066 5977.4473 8508.066 C 5962.895 8508.066 5950.9893 8519.973 5950.9893 8534.524 C 5950.9893 8549.077 5962.895 8560.982 5977.4473 8560.982 C 5991.999 8560.982 6003.906 8549.077 6003.906 8534.524 z M 5845.156 8524.126 C 5845.156 8518.407 5826.6797 8506.637 5804.0947 8497.971 C 5780.55 8488.936 5769.929 8493.371 5779.1978 8508.369 C 5794.7363 8533.511 5845.156 8545.555 5845.156 8524.126 z M 5924.531 8480.046 C 5924.531 8464.636 5912.624 8459.386 5898.0723 8468.379 C 5883.52 8477.373 5871.6143 8489.981 5871.6143 8496.398 C 5871.6143 8502.816 5883.52 8508.066 5898.0723 8508.066 C 5912.624 8508.066 5924.531 8495.457 5924.531 8480.046 z M 3528.3396 8431.464 C 3536.3909 8418.437 3525.7915 8401.183 3504.789 8393.123 C 3479.3152 8383.349 3471.499 8391.234 3481.3152 8416.81 C 3498.3704 8461.255 3508.0593 8464.275 3528.3396 8431.464 z M 6987.8247 8410.617 C 6968.7246 8402.974 6945.904 8403.914 6937.112 8412.706 C 6928.3228 8421.498 6943.949 8427.751 6971.8384 8426.603 C 7002.6626 8425.333 7008.933 8419.063 6987.8247 8410.617 z M 7215.417 8391.672 C 7196.6553 8371.312 7177.1343 8358.614 7172.0386 8363.454 C 7156.3433 8378.362 7196.118 8428.691 7223.5947 8428.691 C 7237.8613 8428.691 7234.181 8412.033 7215.417 8391.672 z M 5712.8643 8360.983 C 5712.8643 8354.567 5700.9575 8349.316 5686.406 8349.316 C 5671.8535 8349.316 5659.9473 8361.925 5659.9473 8377.336 C 5659.9473 8392.747 5671.8535 8397.998 5686.406 8389.004 C 5700.9575 8380.011 5712.8643 8367.401 5712.8643 8360.983 z M 6183.5444 8312.297 C 6164.7803 8291.937 6145.2593 8279.239 6140.1636 8284.079 C 6124.4707 8298.987 6164.243 8349.316 6191.7197 8349.316 C 6205.9863 8349.316 6202.306 8332.658 6183.5444 8312.297 z M 7184.058 8224.19 C 7175.2656 8215.398 7169.011 8231.025 7170.162 8258.917 C 7171.432 8289.739 7177.7 8296.009 7186.146 8274.902 C 7193.7896 8255.803 7192.8506 8232.982 7184.058 8224.19 z M 5289.531 8246.313 C 5289.531 8219.93 5225.6787 8190.566 5168.3037 8190.566 C 5147.6665 8190.566 5130.781 8203.175 5130.781 8218.586 C 5130.781 8233.997 5142.687 8239.248 5157.2393 8230.254 C 5171.791 8221.261 5183.6973 8226.511 5183.6973 8241.921 C 5183.6973 8257.332 5207.51 8269.941 5236.6143 8269.941 C 5265.718 8269.941 5289.531 8259.309 5289.531 8246.313 z M 4919.1143 8162.5464 C 4919.1143 8147.1353 4907.2075 8141.8853 4892.656 8150.8784 C 4878.1035 8159.8726 4866.1973 8172.482 4866.1973 8178.8984 C 4866.1973 8185.316 4878.1035 8190.566 4892.656 8190.566 C 4907.2075 8190.566 4919.1143 8177.957 4919.1143 8162.5464 z M 6956.406 8150.8784 C 6979.1626 8123.4585 6980.1646 8111.191 6959.647 8111.191 C 6943.3115 8111.191 6929.9473 8122.224 6929.9473 8135.71 C 6929.9473 8149.1943 6909.1113 8165.673 6883.645 8172.3276 C 6844.582 8182.536 6844.074 8184.9077 6880.4067 8187.497 C 6904.09 8189.1855 6938.29 8172.707 6956.406 8150.8784 z M 5162.2 8146.034 C 5143.1025 8138.3906 5120.2817 8139.3306 5111.4897 8148.123 C 5102.6978 8156.914 5118.3237 8163.168 5146.2163 8162.019 C 5177.0376 8160.7495 5183.308 8154.48 5162.2 8146.034 z M 6109.7393 8146.484 C 6109.7393 8129.277 6099.3643 8116.513 5972.679 7977.88 C 5931.6 7932.926 5858.8027 7899.3154 5752.552 7876.245 C 5504.7505 7822.441 5076.877 7657.0205 4780.5674 7500.4653 C 4719.912 7468.417 4654.531 7469.55 4654.531 7502.6494 C 4654.531 7517.202 4678.7637 7529.108 4708.3784 7529.108 C 4753.4185 7529.108 4757.747 7537.48 4734.837 7580.285 C 4697.811 7649.4688 4700.3037 7662.4805 4747.135 7644.5093 C 4768.963 7636.133 4786.8223 7642.46 4786.8223 7658.5684 C 4786.8223 7674.6777 4804.6816 7687.858 4826.51 7687.858 C 4874.59 7687.858 4879.1006 7644.9634 4833.1245 7624.967 C 4814.9346 7617.0557 4835.77 7617.6006 4879.427 7626.1777 C 4923.0825 7634.7554 4970.1123 7652.142 4983.937 7664.816 C 4997.761 7677.489 5030.5034 7687.858 5056.6973 7687.858 C 5082.8906 7687.858 5104.3223 7698.242 5104.3223 7710.9346 C 5104.3223 7723.627 5151.9473 7741.627 5210.156 7750.9346 C 5268.364 7760.2427 5315.9893 7778.1357 5315.9893 7790.6963 C 5315.9893 7803.258 5354.684 7821.046 5401.9785 7830.2256 C 5535.2993 7856.1035 5776.216 7931.8022 5804.145 7956.591 C 5817.969 7968.8604 5850.712 7978.8994 5876.906 7978.8994 C 5903.099 7978.8994 5924.531 7990.265 5924.531 8004.1553 C 5924.531 8036.974 6051.6655 8164.108 6084.4844 8164.108 C 6098.375 8164.108 6109.7393 8156.1772 6109.7393 8146.484 z M 5077.8643 8111.191 C 5077.8643 8096.639 5045.122 8084.915 5005.1035 8085.138 C 4948.406 8085.4536 4941.106 8091.205 4972.031 8111.191 C 5023.799 8144.645 5077.8643 8144.645 5077.8643 8111.191 z M 7194.531 8111.191 C 7194.531 8096.639 7182.624 8084.733 7168.0723 8084.733 C 7153.5195 8084.733 7141.614 8096.639 7141.614 8111.191 C 7141.614 8125.7437 7153.5195 8137.6494 7168.0723 8137.6494 C 7182.624 8137.6494 7194.531 8125.7437 7194.531 8111.191 z M 6598.0884 8029.9883 C 6575.408 7993.289 6559.531 8000.132 6559.531 8046.607 C 6559.531 8069.2935 6571.633 8080.3774 6586.4204 8071.2373 C 6601.21 8062.0967 6606.4624 8043.5347 6598.0884 8029.9883 z M 5659.9473 8032.646 C 5659.9473 8018.5513 5642.088 8013.872 5620.26 8022.248 C 5598.4316 8030.6245 5580.5723 8042.157 5580.5723 8047.876 C 5580.5723 8053.595 5598.4316 8058.2744 5620.26 8058.2744 C 5642.088 8058.2744 5659.9473 8046.7417 5659.9473 8032.646 z M 6506.6143 8030.2544 C 6506.6143 8014.8438 6494.7075 8009.5938 6480.156 8018.587 C 6465.603 8027.581 6453.6973 8040.19 6453.6973 8046.607 C 6453.6973 8053.0244 6465.603 8058.2744 6480.156 8058.2744 C 6494.7075 8058.2744 6506.6143 8045.6655 6506.6143 8030.2544 z M 2432.0308 8005.358 C 2432.0308 7990.806 2411.1948 7979.082 2385.7285 7979.3047 C 2346.1602 7979.6514 2345.197 7983.439 2379.114 8005.358 C 2429.0461 8037.6265 2432.0308 8037.6265 2432.0308 8005.358 z M 6347.8643 8005.358 C 6347.8643 7990.806 6335.257 7978.8994 6319.844 7978.8994 C 6304.435 7978.8994 6299.183 7990.806 6308.177 8005.358 C 6317.1724 8019.91 6329.78 8031.816 6336.198 8031.816 C 6342.6147 8031.816 6347.8643 8019.91 6347.8643 8005.358 z M 912.56757 7937.3228 C 888.31396 7913.0684 860.9767 7900.7188 851.8179 7909.8774 C 842.659 7919.036 858.0901 7943.293 886.1092 7963.781 C 951.98596 8011.9507 969.59106 7994.3457 912.56757 7937.3228 z M 5448.281 7916.8022 C 5411.9004 7897.6304 5376.528 7886.5464 5369.673 7892.173 C 5351.065 7907.445 5429.122 7951.629 5474.7393 7951.646 C 5496.6147 7951.655 5484.74 7936.015 5448.281 7916.8022 z M 1918.3157 7892.9097 C 1909.8357 7874.7197 1895.5482 7839.001 1886.5656 7813.5347 C 1866.5498 7756.7837 1840.253 7754.841 1797.0308 7806.9204 C 1770.0115 7839.477 1771.9562 7846.608 1807.852 7846.608 C 1831.9186 7846.608 1858.4617 7864.468 1866.8384 7886.2954 C 1875.2152 7908.1235 1893.6935 7925.983 1907.9017 7925.983 C 1922.107 7925.983 1926.7955 7911.1 1918.3157 7892.9097 z M 4720.4116 7846.177 C 4711.2705 7831.3867 4692.707 7826.1367 4679.1606 7834.5093 C 4642.463 7857.1895 4649.305 7873.066 4695.7817 7873.066 C 4718.4673 7873.066 4729.5503 7860.966 4720.4116 7846.177 z M 5117.552 7820.1494 C 5069.077 7766.586 4998.4893 7748.5024 4998.4893 7789.6484 C 4998.4893 7812.0596 5096.3135 7867.896 5141.4966 7871.2754 C 5154.667 7872.2603 5143.8906 7849.254 5117.552 7820.1494 z M 5224.475 7795.451 C 5214.881 7779.9316 5194.373 7767.233 5178.8975 7767.233 C 5161.353 7767.233 5163.359 7782.4146 5184.229 7807.5596 C 5220.5166 7851.285 5252.949 7841.5273 5224.475 7795.451 z M 6982.864 7820.1494 C 6982.864 7805.5977 6965.004 7793.691 6943.1763 7793.691 C 6921.348 7793.691 6903.489 7805.5977 6903.489 7820.1494 C 6903.489 7834.702 6921.348 7846.608 6943.1763 7846.608 C 6965.004 7846.608 6982.864 7834.702 6982.864 7820.1494 z M 5827.9604 7740.7744 C 5806.1826 7697.118 5783.902 7661.3994 5778.4487 7661.3994 C 5772.9956 7661.3994 5780.9863 7697.118 5796.2046 7740.7744 C 5811.424 7784.4307 5833.7046 7820.1494 5845.7163 7820.1494 C 5857.7314 7820.1494 5849.7407 7784.4307 5827.9604 7740.7744 z M 4998.4893 7714.316 C 4998.4893 7699.764 4987.2866 7687.858 4973.594 7687.858 C 4959.8994 7687.858 4941.339 7699.764 4932.3433 7714.316 C 4923.35 7728.8687 4934.5547 7740.7744 4957.24 7740.7744 C 4979.928 7740.7744 4998.4893 7728.8687 4998.4893 7714.316 z M 6480.156 7715.8374 C 6480.156 7702.122 6429.554 7687.2393 6367.708 7682.7646 C 6302.1016 7678.0176 6253.884 7660.852 6251.9526 7641.5557 C 6244.1816 7563.827 6240.7734 7555.566 6216.5034 7555.566 C 6202.4644 7555.566 6178.6763 7578.552 6163.64 7606.645 C 6120.473 7687.3047 6194.6675 7740.7744 6349.756 7740.7744 C 6421.476 7740.7744 6480.156 7729.5527 6480.156 7715.8374 z M 6380.937 7597.459 C 6384.5747 7584.119 6372.669 7568.2446 6354.4785 7562.1807 C 6336.2886 7556.1177 6321.406 7571.0005 6321.406 7595.2534 C 6321.406 7640.057 6368.84 7641.814 6380.937 7597.459 z M 4469.3223 7567.234 C 4469.3223 7560.817 4457.416 7555.566 4442.8643 7555.566 C 4428.312 7555.566 4416.406 7568.1753 4416.406 7583.586 C 4416.406 7598.997 4428.312 7604.2476 4442.8643 7595.2534 C 4457.416 7586.2603 4469.3223 7573.6514 4469.3223 7567.234 z M 4575.156 7598.0845 C 4575.156 7592.365 4556.6797 7580.595 4534.0947 7571.929 C 4510.55 7562.8936 4499.929 7567.329 4509.1978 7582.327 C 4524.7363 7607.4688 4575.156 7619.513 4575.156 7598.0845 z M 5686.406 7532.9717 C 5686.406 7489.6626 5556.2915 7370.358 5509.0767 7370.375 C 5446.0396 7370.3965 4881.9136 7177.5166 4870.608 7152.0767 C 4865.7583 7141.1626 4852.0845 7132.233 4840.223 7132.233 C 4828.362 7132.233 4704.272 7077.6846 4564.469 7011.0146 C 4424.666 6944.3438 4295.4644 6895.7783 4277.354 6903.0923 C 4257.542 6911.0933 4262.537 6917.221 4289.9004 6918.4775 C 4317.126 6919.728 4329.7837 6935.1245 4321.447 6956.851 C 4311.472 6982.8438 4351.112 7003.6465 4461.1836 7030.189 C 4563.7866 7054.9307 4612.271 7079.1626 4607.1016 7103.118 C 4601.725 7128.0444 4616.994 7134.3833 4657.1367 7123.8853 C 4694.4985 7114.115 4743.981 7130.426 4797.1704 7170.0454 C 4842.411 7203.743 4893.1953 7226.26 4910.0225 7220.082 C 4926.85 7213.9043 4986.204 7233.2827 5041.923 7263.1455 C 5097.6387 7293.008 5158.2866 7317.4414 5176.6914 7317.4414 C 5195.098 7317.4414 5210.156 7327.86 5210.156 7340.5923 C 5210.156 7353.3257 5248.851 7371.367 5296.1455 7380.684 C 5434.292 7407.9 5606.824 7486.626 5606.9326 7522.493 C 5606.9854 7540.683 5624.8896 7555.566 5646.7183 7555.566 C 5668.5464 7555.566 5686.406 7545.399 5686.406 7532.9717 z M 6254.1304 7447.905 C 6231.4497 7411.2056 6215.5723 7418.049 6215.5723 7464.5234 C 6215.5723 7487.2104 6227.6743 7498.294 6242.462 7489.154 C 6257.252 7480.0137 6262.5044 7461.451 6254.1304 7447.905 z M 4583.1143 7434.6304 C 4523.0884 7389.1113 4495.775 7387.6284 4495.799 7429.889 C 4495.81 7448.079 4526.181 7464.717 4563.289 7466.8613 C 4625.741 7470.47 4627.215 7468.0723 4583.1143 7434.6304 z M 4905.885 7356.3657 C 4773.8154 7308.785 4760.2793 7309.053 4824.954 7357.97 C 4853.2007 7379.336 4906.7793 7396.294 4944.0166 7395.6553 C 5000.0977 7394.6934 4993.554 7387.9497 4905.885 7356.3657 z M 5977.4473 7370.358 C 5977.4473 7355.806 5965.541 7343.8994 5950.9893 7343.8994 C 5936.437 7343.8994 5924.531 7355.806 5924.531 7370.358 C 5924.531 7384.91 5936.437 7396.8164 5950.9893 7396.8164 C 5965.541 7396.8164 5977.4473 7384.91 5977.4473 7370.358 z M 4758.099 7224.837 C 4758.9004 7210.285 4748.013 7216.239 4733.906 7238.0664 C 4719.8003 7259.8945 4708.913 7295.614 4709.712 7317.4414 C 4711.2495 7359.3477 4755.3447 7274.955 4758.099 7224.837 z M 5538.4214 7310.8267 C 5528.0737 7292.6367 5500.5835 7255.8237 5477.3296 7229.0205 C 5454.077 7202.2173 5405.286 7130.3457 5368.906 7069.3057 C 5203.393 6791.603 5206.4116 6794.595 5074.004 6777.0303 C 5005.2407 6767.909 4915.4707 6742.9683 4874.5156 6721.6064 C 4833.561 6700.2446 4770.286 6682.7383 4733.906 6682.7036 C 4670.21 6682.6416 4670.9663 6684.5938 4754.3896 6735.457 C 4802.036 6764.507 4868.7188 6788.2744 4902.5776 6788.2744 C 4936.4336 6788.2744 5002.778 6801.746 5050.0083 6818.2104 C 5112.7095 6840.068 5126.2695 6854.238 5100.2583 6870.7217 C 5074.3584 6887.1357 5080.642 6893.4077 5123.28 6893.7026 C 5164.7344 6893.9893 5220.747 6946.461 5314.3594 7072.7017 C 5443.8726 7247.361 5526.7163 7343.8994 5547.076 7343.8994 C 5552.664 7343.8994 5548.772 7329.0166 5538.4214 7310.8267 z M 6379.283 7325.8257 C 6360.1855 7318.1826 6337.3647 7319.122 6328.573 7327.9146 C 6319.7812 7336.706 6335.4077 7342.9595 6363.3 7341.8105 C 6394.121 7340.5415 6400.3916 7334.2715 6379.283 7325.8257 z M 4972.031 7290.983 C 4919.905 7257.2964 4858.609 7257.2964 4879.427 7290.983 C 4888.4224 7305.5356 4921.865 7317.259 4953.7505 7317.0356 C 5000.878 7316.707 5004.297 7311.8345 4972.031 7290.983 z M 4224.289 7238.0664 C 4097.44 7170.08 4062.3955 7170.08 4165.052 7238.0664 C 4208.7075 7266.9785 4262.1113 7290.7134 4283.7227 7290.8086 C 4305.3364 7290.9043 4278.59 7267.1704 4224.289 7238.0664 z M 6273.45 7272.909 C 6254.3525 7265.2656 6231.5317 7266.2056 6222.74 7274.998 C 6213.9478 7283.7896 6229.574 7290.043 6257.467 7288.894 C 6288.2876 7287.6245 6294.558 7281.355 6273.45 7272.909 z M 4587.255 7239.894 C 4595.629 7226.3477 4591.451 7208.4497 4577.976 7200.121 C 4546.6943 7180.7886 4469.3223 7209.8257 4469.3223 7240.897 C 4469.3223 7272.2104 4567.8003 7271.373 4587.255 7239.894 z M 6387.552 7158.6914 C 6378.558 7144.1396 6359.2944 7132.233 6344.7417 7132.233 C 6330.19 7132.233 6325.6416 7144.1396 6334.635 7158.6914 C 6343.6304 7173.2437 6362.8945 7185.1494 6377.4473 7185.1494 C 6391.999 7185.1494 6396.5474 7173.2437 6387.552 7158.6914 z M 4489.179 7085.9307 C 4496.4 7064.2427 4472.108 7052.858 4418.6123 7052.858 C 4336.7686 7052.858 4308.199 7089.466 4370.1035 7115.015 C 4421.216 7136.1084 4477.0083 7122.4814 4489.179 7085.9307 z M 6162.656 7105.7744 C 6111.3604 7072.624 6083.281 7072.624 6083.281 7105.7744 C 6083.281 7120.327 6110.0693 7132.0503 6142.812 7131.8276 C 6190.9526 7131.4995 6194.749 7126.5146 6162.656 7105.7744 z M 6056.8223 7054.4194 C 6056.8223 7040.726 6044.916 7022.1646 6030.3643 7013.1704 C 6015.812 7004.1772 6003.906 7015.3804 6003.906 7038.067 C 6003.906 7060.754 6015.812 7079.3164 6030.3643 7079.3164 C 6044.916 7079.3164 6056.8223 7068.113 6056.8223 7054.4194 z M 6416.7666 6980.649 C 6407.974 6971.8564 6401.722 6987.484 6402.87 7015.3755 C 6404.1406 7046.198 6410.4087 7052.4673 6418.8545 7031.3604 C 6426.4976 7012.261 6425.5586 6989.4404 6416.7666 6980.649 z M 5210.156 7001.503 C 5210.156 6987.8096 5198.249 6969.248 5183.6973 6960.254 C 5169.145 6951.2603 5157.2393 6962.464 5157.2393 6985.1504 C 5157.2393 7007.8374 5169.145 7026.3994 5183.6973 7026.3994 C 5198.249 7026.3994 5210.156 7015.1963 5210.156 7001.503 z M 4813.281 6814.733 C 4813.281 6800.181 4802.078 6788.2744 4788.386 6788.2744 C 4774.691 6788.2744 4756.131 6800.181 4747.135 6814.733 C 4738.1416 6829.2856 4749.3467 6841.1914 4772.032 6841.1914 C 4794.72 6841.1914 4813.281 6829.2856 4813.281 6814.733 z M 4019.5308 6703.269 C 4019.5308 6674.012 3946.5032 6677.224 3927.9163 6707.2983 C 3919.4678 6720.97 3936.6233 6730.342 3966.0425 6728.1265 C 3995.4614 6725.91 4019.5308 6714.7246 4019.5308 6703.269 z M 4377.419 6687.552 C 4369.273 6679.4053 4347.924 6687.5347 4329.977 6705.6167 C 4304.04 6731.747 4307.08 6734.786 4344.788 6720.428 C 4370.8813 6710.4917 4385.566 6695.6978 4377.419 6687.552 z M 5140.3506 6695.6704 C 5131.9736 6673.843 5117.3955 6655.983 5107.952 6655.983 C 5098.5093 6655.983 5076.2075 6623.241 5058.396 6583.2227 C 5040.584 6543.2046 4998.282 6480.6963 4964.3945 6444.3164 C 4903.686 6379.141 4892.656 6359.545 4892.656 6316.8564 C 4892.656 6304.962 4824.195 6273.684 4740.5205 6247.349 C 4656.8457 6221.014 4484.4404 6148.1577 4357.398 6085.4463 C 4224.027 6019.6104 4119.6387 5982.386 4110.3804 5997.363 C 4084.2793 6039.5977 4152.928 6100.293 4227.8237 6101.199 C 4266.059 6101.662 4320.4546 6119.522 4348.704 6140.8867 C 4376.9507 6162.2524 4421.2314 6179.733 4447.108 6179.733 C 4506.6206 6179.733 4680.2188 6269.494 4754.443 6338.6445 C 4785.5864 6367.6597 4816.9795 6391.3994 4824.2026 6391.3994 C 4849.0366 6391.3994 4984.397 6536.9355 4978.1606 6556.931 C 4970.459 6581.6235 5105.0127 6735.358 5134.323 6735.358 C 5146.015 6735.358 5148.7246 6717.499 5140.3506 6695.6704 z M 4634.687 6651.2397 C 4645.638 6621.4883 3964.677 6287.97 3924.4766 6303.397 C 3853.9304 6330.4683 3887.5327 6361.743 4006.3018 6379.5537 C 4071.786 6389.3735 4125.3643 6405.81 4125.3643 6416.078 C 4125.3643 6426.3467 4071.786 6431.592 4006.3018 6427.7344 C 3940.8171 6423.8774 3887.2393 6431.9834 3887.2393 6445.748 C 3887.2393 6459.512 3919.981 6471.612 3959.9995 6472.6343 C 4024.4756 6474.282 4026.7354 6477.083 3979.8433 6497.233 C 3935.4988 6516.2886 3940.8567 6520.2734 4012.9163 6521.8315 C 4060.2102 6522.8545 4098.906 6512.1587 4098.906 6498.063 C 4098.906 6483.9683 4118.72 6480.0386 4142.935 6489.3306 C 4172.6685 6500.74 4180.712 6496.1113 4167.7075 6475.0703 C 4144.1943 6437.0264 4273.2954 6487.551 4339.3403 6542.2397 C 4396.0195 6589.175 4583.532 6681.5537 4608.2285 6674.711 C 4619.1426 6671.687 4631.049 6661.1245 4634.687 6651.2397 z M 5590.142 6536.9204 C 5599.3257 6512.988 5590.2744 6497.233 5567.3433 6497.233 C 5544.4116 6497.233 5535.363 6512.988 5544.547 6536.9204 C 5552.923 6558.749 5563.181 6576.608 5567.3433 6576.608 C 5571.505 6576.608 5581.7656 6558.749 5590.142 6536.9204 z M 6196.205 6470.7744 C 6142.904 6408.523 6094.774 6402.66 6074.335 6455.928 C 6064.3286 6481.9995 6082.198 6497.4272 6131.035 6504.8804 C 6170.2544 6510.8657 6211.1562 6517.5464 6221.9277 6519.7275 C 6232.7017 6521.9077 6221.126 6499.879 6196.205 6470.7744 z M 4329.913 6267.231 C 4304.1694 6260.5225 4268.4507 6260.9644 4250.538 6268.211 C 4232.626 6275.4585 4253.687 6280.9478 4297.3433 6280.408 C 4340.9995 6279.869 4355.657 6273.939 4329.913 6267.231 z M 4231.729 6192.3228 C 4282.762 6130.832 4251.6655 6124.2666 4177.886 6180.9546 C 4128.8726 6218.613 4123.0967 6231.6226 4155.198 6232.061 C 4178.8813 6232.385 4213.322 6214.503 4231.729 6192.3228 z M 4797.355 6184.909 C 4782.163 6174.7866 4762.047 6145.6675 4752.6514 6120.2017 C 4743.256 6094.736 4720.311 6074.082 4701.663 6074.3047 C 4677.9565 6074.5884 4679.6978 6082.4243 4707.4473 6100.358 C 4729.2754 6114.465 4736.361 6126.1885 4723.19 6126.411 C 4710.0215 6126.6343 4720.8613 6150.702 4747.283 6179.895 C 4773.7017 6209.0884 4801.9907 6226.301 4810.148 6218.144 C 4818.305 6209.988 4812.548 6195.0317 4797.355 6184.909 z M 3807.8643 6179.733 C 3807.8643 6165.181 3789.3035 6153.2744 3766.6155 6153.2744 C 3743.93 6153.2744 3732.725 6165.181 3741.7183 6179.733 C 3750.714 6194.2856 3769.2744 6206.1914 3782.9695 6206.1914 C 3796.6616 6206.1914 3807.8643 6194.2856 3807.8643 6179.733 z M 4139.4795 6151.8413 C 4156.008 6125.0996 4028.3784 5994.624 3985.6294 5994.5566 C 3948.6938 5994.499 3932.3027 6076.629 3963.103 6107.428 C 3985.426 6129.7515 3993.0725 6129.2974 3993.0725 6105.65 C 3993.0725 6088.1875 4011.6357 6073.8994 4034.3235 6073.8994 C 4057.0088 6073.8994 4068.214 6085.806 4059.2183 6100.358 C 4040.3113 6130.9526 4064.7004 6179.733 4098.906 6179.733 C 4111.7407 6179.733 4129.9995 6167.182 4139.4795 6151.8413 z M 3678.856 6093.3022 C 3652.7253 6067.3667 3649.6855 6070.4053 3664.0442 6108.114 C 3673.9822 6134.2075 3688.775 6148.8916 3696.9216 6140.7456 C 3705.068 6132.5996 3696.9375 6111.2505 3678.856 6093.3022 z M 5157.2393 6100.358 C 5157.2393 6085.806 5144.632 6073.8994 5129.2197 6073.8994 C 5113.81 6073.8994 5108.558 6085.806 5117.552 6100.358 C 5126.5474 6114.91 5139.155 6126.8164 5145.5737 6126.8164 C 5151.9893 6126.8164 5157.2393 6114.91 5157.2393 6100.358 z M 5633.4893 6059.109 C 5633.4893 6052.6914 5621.5825 6047.4414 5607.031 6047.4414 C 5592.4785 6047.4414 5580.5723 6060.0503 5580.5723 6075.461 C 5580.5723 6090.872 5592.4785 6096.1226 5607.031 6087.129 C 5621.5825 6078.1353 5633.4893 6065.5264 5633.4893 6059.109 z M 3596.1975 6034.212 C 3578.0813 6012.384 3551.3533 5994.5244 3536.801 5994.5244 C 3522.0427 5994.5244 3524.908 6012.0737 3543.2808 6034.212 C 3561.3967 6056.0405 3588.1248 6073.8994 3602.6768 6073.8994 C 3617.4382 6073.8994 3614.5725 6056.351 3596.1975 6034.212 z M 4680.9893 6006.44 C 4680.9893 5919.5635 4470.502 5677.0244 4395.1064 5677.0244 C 4374.0806 5677.0244 4288.633 5646.398 4205.22 5608.965 L 4053.5637 5540.9053 L 3963.788 5596.0103 L 3874.01 5651.116 L 3956.5176 5635.001 C 4011.8152 5624.2007 4050.823 5631.516 4074.7996 5657.1826 C 4094.4736 5678.245 4130.5444 5690.2554 4154.955 5683.8716 C 4179.3657 5677.4883 4232.7715 5694.1724 4273.636 5720.9473 C 4314.4985 5747.722 4348.458 5765.0527 4349.0986 5759.4595 C 4352.567 5729.137 4522.2393 5793.019 4522.2393 5824.648 C 4522.2393 5845.3193 4534.1455 5862.233 4548.6973 5862.233 C 4563.249 5862.233 4575.156 5883.664 4575.156 5909.858 C 4575.156 5936.052 4589.443 5971.7705 4606.906 5989.233 C 4639.867 6022.194 4680.9893 6031.745 4680.9893 6006.44 z M 4085.8643 5624.411 C 4076.5962 5609.413 4087.2166 5604.9775 4110.7617 5614.012 C 4156.598 5631.602 4164.9854 5650.5664 4126.9277 5650.5664 C 4113.233 5650.5664 4094.7544 5638.7964 4085.8643 5624.411 z M 5759.7188 5989.5635 C 5743.3647 5940.504 5686.406 5932.367 5686.406 5979.091 C 5686.406 6002.1313 5705.2573 6020.983 5728.3 6020.983 C 5751.3394 6020.983 5765.4785 6006.844 5759.7188 5989.5635 z M 3896.809 5954.837 C 3877.952 5905.699 3907.1145 5905.699 3993.0725 5954.837 C 4069.0315 5998.259 4098.906 6003.4814 4098.906 5973.339 C 4098.906 5940.8516 3866.464 5835.255 3827.7 5850.1304 C 3784.329 5866.773 3719.7578 5968.0664 3752.5183 5968.0664 C 3765.9832 5968.0664 3782.5142 5953.1836 3789.2585 5934.993 C 3798.2385 5910.77 3814.505 5914.31 3850.049 5948.2227 C 3909.3345 6004.786 3916.3564 6005.7793 3896.809 5954.837 z M 3437.4475 5941.608 C 3437.4475 5927.056 3424.84 5915.1494 3409.428 5915.1494 C 3394.0188 5915.1494 3388.7666 5927.056 3397.76 5941.608 C 3406.7559 5956.16 3419.3633 5968.0664 3425.782 5968.0664 C 3432.198 5968.0664 3437.4475 5956.16 3437.4475 5941.608 z M 4491.008 5884.1494 C 4480.3076 5811.439 4416.406 5787.0 4416.406 5855.618 C 4416.406 5910.5317 4437.7896 5941.608 4475.5747 5941.608 C 4488.711 5941.608 4495.6562 5915.7515 4491.008 5884.1494 z M 4326.558 5842.9404 C 4317.7666 5834.1484 4311.514 5849.776 4312.6626 5877.667 C 4313.9326 5908.4897 4320.2 5914.759 4328.646 5893.6523 C 4336.29 5874.5527 4335.3506 5851.7324 4326.558 5842.9404 z M 4228.993 5772.916 C 4197.9653 5744.933 4098.906 5729.597 4098.906 5752.7764 C 4098.906 5767.2974 4125.695 5783.456 4158.437 5788.6855 C 4218.381 5798.2593 4249.406 5791.325 4228.993 5772.916 z M 5368.906 5729.9414 C 5368.906 5715.3896 5350.345 5703.483 5327.657 5703.483 C 5304.9717 5703.483 5293.7666 5715.3896 5302.76 5729.9414 C 5311.756 5744.4937 5330.316 5756.3994 5344.011 5756.3994 C 5357.703 5756.3994 5368.906 5744.4937 5368.906 5729.9414 z M 3887.2393 5547.9727 C 3887.2393 5535.2026 3869.0938 5509.693 3846.9138 5491.2856 C 3824.7336 5472.878 3812.2588 5452.143 3819.1934 5445.2085 C 3826.1309 5438.274 3813.272 5414.0684 3790.621 5391.4185 C 3757.998 5358.794 3739.234 5356.6104 3700.324 5380.9097 C 3673.31 5397.7803 3632.8765 5404.5493 3610.4744 5395.9526 C 3587.3547 5387.0806 3569.7393 5394.449 3569.7393 5412.992 C 3569.7393 5436.2505 3600.0127 5440.8223 3674.8154 5428.8604 C 3761.7417 5414.961 3777.249 5418.9473 3764.5889 5451.9375 C 3740.8928 5513.6885 3774.1191 5571.1914 3833.4941 5571.1914 C 3863.0535 5571.1914 3887.2393 5560.743 3887.2393 5547.9727 z M 4348.8916 5476.2676 C 4326.185 5433.887 4284.823 5363.4937 4256.9785 5319.837 C 4229.131 5276.181 4187.5566 5207.2085 4164.591 5166.5654 C 4124.343 5095.345 4032.5137 5042.0244 3950.1016 5042.0244 C 3927.8394 5042.0244 3918.5156 5054.872 3928.7546 5071.441 C 3938.756 5087.6206 3930.5273 5112.1553 3910.4746 5125.9634 C 3885.8948 5142.886 3901.8257 5145.595 3959.3535 5134.274 C 4006.2935 5125.036 4056.9878 5125.073 4072.0054 5134.3555 C 4113.283 5159.8657 4040.5623 5220.762 3950.8076 5235.845 C 3908.5698 5242.944 3937.4146 5246.886 4014.9082 5244.607 L 4155.8066 5240.462 L 4140.6016 5316.449 C 4127.729 5380.785 4131.3013 5387.5347 4163.908 5360.473 C 4207.4775 5324.315 4257.656 5344.683 4257.656 5398.5264 C 4257.656 5432.57 4368.2754 5575.2256 4383.1445 5560.3564 C 4387.013 5556.4883 4371.598 5518.648 4348.8916 5476.2676 z M 4019.3242 5524.889 C 4019.2107 5513.9756 3989.445 5491.2827 3953.1782 5474.4624 C 3883.0266 5441.9233 3866.5247 5460.517 3918.989 5512.983 C 3954.1626 5548.1562 4019.647 5555.927 4019.3242 5524.889 z M 5236.6143 5433.2383 C 5236.6143 5418.686 5219.5244 5413.338 5198.6357 5421.3535 C 5177.7495 5429.369 5155.567 5421.7134 5149.3413 5404.341 C 5143.118 5386.9683 5129.2407 5380.9004 5118.5063 5390.857 C 5090.379 5416.941 5163.904 5487.5977 5203.4033 5472.4414 C 5221.6704 5465.4316 5236.6143 5447.7905 5236.6143 5433.2383 z M 3371.0369 5438.4683 C 3361.8953 5423.6787 3343.3323 5418.428 3329.7856 5426.8003 C 3293.0881 5449.4814 3299.9302 5465.358 3346.407 5465.358 C 3369.092 5465.358 3380.1755 5453.258 3371.0369 5438.4683 z M 3225.376 5273.535 C 3225.061 5227.0557 3219.6423 5222.428 3200.6636 5252.428 C 3187.2944 5273.561 3182.2278 5300.35 3189.4006 5311.9595 C 3212.3503 5349.092 3225.7937 5334.734 3225.376 5273.535 z M 5067.868 5144.1753 C 5048.847 5049.0674 4919.1143 4899.1455 4919.1143 4972.271 C 4919.1143 4996.0835 4931.0205 5015.5664 4945.5723 5015.5664 C 4960.124 5015.5664 4972.031 5031.0522 4972.031 5049.979 C 4972.031 5101.9575 5034.9937 5226.7915 5061.3276 5227.027 C 5074.062 5227.14 5077.0044 5189.857 5067.868 5144.1753 z M 4416.406 5106.609 C 4416.406 5083.922 4404.306 5072.839 4389.516 5081.979 C 4374.7285 5091.119 4369.4766 5109.681 4377.848 5123.228 C 4400.531 5159.927 4416.406 5153.0835 4416.406 5106.609 z M 4350.26 5015.5664 C 4359.256 5001.0146 4354.7075 4989.108 4340.1553 4989.108 C 4325.6035 4989.108 4306.339 5001.0146 4297.3433 5015.5664 C 4288.35 5030.1187 4292.898 5042.0244 4307.45 5042.0244 C 4322.0024 5042.0244 4341.2666 5030.1187 4350.26 5015.5664 z M 3847.5518 4996.2075 C 3818.4473 4988.936 3786.3535 4969.8257 3776.2305 4953.7407 C 3766.1077 4937.6553 3748.592 4933.727 3737.31 4945.0107 C 3710.0527 4972.2676 3781.006 5015.4424 3847.5518 5012.0923 C 3900.4683 5009.428 3900.4683 5009.428 3847.5518 4996.2075 z M 4865.978 4963.3467 C 4896.6587 4943.948 4898.3813 4931.333 4873.714 4906.664 C 4849.0444 4881.9966 4832.9653 4882.4185 4801.4644 4908.5605 C 4732.977 4965.401 4788.349 5012.425 4865.978 4963.3467 z M 3207.1726 4897.335 C 3152.5835 4822.3315 3119.9475 4812.4404 3119.9475 4870.898 C 3119.9475 4902.804 3182.5452 4947.232 3246.86 4960.9727 C 3251.1782 4961.895 3233.3188 4933.2583 3207.1726 4897.335 z M 3961.0234 4863.4307 C 3944.0186 4823.4126 3920.4602 4779.36 3908.6729 4765.535 C 3896.8857 4751.711 3887.2393 4725.5347 3887.2393 4707.367 C 3887.2393 4689.199 3857.4736 4642.217 3821.0933 4602.962 C 3784.7131 4563.707 3754.9475 4517.314 3754.9475 4499.866 C 3754.9475 4454.3135 3676.263 4392.7305 3574.38 4358.5425 C 3456.2617 4318.907 3472.6448 4373.8374 3600.6768 4446.712 C 3651.8074 4475.8164 3688.5874 4514.5117 3682.4038 4532.7017 C 3676.2205 4550.8916 3689.312 4565.7744 3711.4949 4565.7744 C 3774.606 4565.7744 3791.5178 4618.6943 3740.361 4656.1006 C 3708.0022 4679.762 3703.2104 4695.6714 3724.4807 4708.8184 C 3741.239 4719.1743 3767.3748 4719.967 3782.5645 4710.579 C 3822.3025 4686.021 3887.2393 4748.2197 3887.2393 4810.8374 C 3887.2393 4840.193 3908.075 4880.029 3933.5413 4899.3604 C 3996.036 4946.8003 3996.3003 4946.456 3961.0234 4863.4307 z M 4535.4863 4863.4307 C 4530.2056 4823.4126 4524.702 4778.764 4523.258 4764.212 C 4521.813 4749.66 4508.7266 4758.176 4494.1772 4783.135 C 4475.7334 4814.775 4477.9053 4844.818 4501.347 4882.3535 C 4544.689 4951.7544 4546.9746 4950.4873 4535.4863 4863.4307 z M 4317.187 4865.752 C 4298.997 4858.412 4269.2314 4858.412 4251.041 4865.752 C 4232.851 4873.0913 4247.734 4879.097 4284.1143 4879.097 C 4320.494 4879.097 4335.377 4873.0913 4317.187 4865.752 z M 3622.6558 4836.063 C 3622.6558 4824.648 3586.937 4794.2095 3543.2808 4768.421 C 3451.375 4714.131 3434.894 4750.7495 3523.437 4812.514 C 3590.2651 4859.131 3622.6558 4866.8184 3622.6558 4836.063 z M 3040.5725 4727.4556 C 3040.5725 4714.516 3015.892 4675.821 2985.7297 4641.4663 L 2930.884 4579.004 L 2978.2048 4664.993 C 3027.2744 4754.164 3040.5725 4767.483 3040.5725 4727.4556 z M 4348.786 4726.912 C 4369.9155 4692.722 4336.2344 4616.062 4307.8022 4633.634 C 4276.2954 4653.106 4277.306 4750.983 4309.011 4750.983 C 4322.706 4750.983 4340.6025 4740.1514 4348.786 4726.912 z M 4458.85 4652.3154 C 4450.058 4643.5234 4443.806 4659.151 4444.954 4687.042 C 4446.224 4717.8647 4452.492 4724.134 4460.9375 4703.0273 C 4468.5815 4683.9277 4467.642 4661.1074 4458.85 4652.3154 z M 3572.975 4216.5645 C 3561.14 4184.572 3534.7344 4153.8994 3514.2957 4148.4043 C 3490.3403 4141.9634 3487.2231 4146.18 3505.5247 4160.271 C 3521.1375 4172.293 3541.6006 4202.965 3550.9958 4228.431 C 3560.3914 4253.8975 3574.0227 4274.733 3581.2852 4274.733 C 3588.551 4274.733 3584.8098 4248.557 3572.975 4216.5645 z M 4013.469 4137.4805 C 3997.1387 4088.49 3948.347 4082.9355 3931.0168 4128.094 C 3920.042 4156.693 3931.5989 4168.9 3969.6514 4168.9 C 3999.8005 4168.9 4019.2844 4154.9287 4013.469 4137.4805 z M 3480.114 3993.4998 C 3457.2012 3966.277 3420.7468 3920.1914 3399.104 3891.0872 C 3360.2922 3838.8916 3359.7444 3838.991 3358.9138 3898.3567 C 3358.358 3938.153 3335.125 3967.2678 3290.3364 3984.2969 C 3253.0806 3998.4614 3229.969 4021.9792 3238.9805 4036.5588 C 3260.2717 4071.008 3358.0725 4071.0488 3358.0725 4036.608 C 3358.0725 3985.8423 3404.9407 4010.6155 3420.3447 4069.5242 C 3434.6719 4124.307 3439.1936 4125.577 3478.823 4085.9473 C 3517.9546 4046.817 3518.0684 4038.5928 3480.114 3993.4998 z M 3252.0195 3957.93 C 3278.761 3941.0225 3282.8115 3924.306 3264.5847 3906.0786 C 3246.3574 3887.8513 3227.1643 3896.026 3205.0505 3931.435 C 3169.972 3987.6057 3188.5247 3998.072 3252.0195 3957.93 z M 3622.6558 3692.6497 C 3622.6558 3678.098 3598.843 3666.1914 3569.7393 3666.1914 C 3540.6348 3666.1914 3516.8225 3678.098 3516.8225 3692.6497 C 3516.8225 3707.202 3540.6348 3719.108 3569.7393 3719.108 C 3598.843 3719.108 3622.6558 3707.202 3622.6558 3692.6497 z M 3259.002 3196.556 C 3251.9795 3149.262 3236.4802 3110.5664 3224.5608 3110.5664 C 3182.003 3110.5664 3168.6384 3221.6929 3201.6218 3301.3223 C 3230.8076 3371.787 3237.5652 3375.8425 3253.4773 3332.4448 C 3263.5366 3305.0002 3266.024 3243.8503 3259.002 3196.556 z M 8291.329 11594.408 C 8276.1045 11577.686 8236.496 11507.754 8203.307 11439.004 C 8170.12 11370.254 8130.486 11316.676 8115.2324 11319.941 C 8099.979 11323.207 8081.49 11309.339 8074.146 11289.123 C 8066.4307 11267.891 8072.569 11259.646 8088.679 11269.603 C 8104.017 11279.083 8121.5244 11265.857 8127.581 11240.213 C 8134.997 11208.824 8157.0874 11236.818 8195.177 11325.879 C 8226.297 11398.639 8270.239 11492.525 8292.823 11534.514 C 8336.908 11616.466 8336.227 11643.724 8291.329 11594.408 z M 9080.24 11614.164 C 9089.029 11605.372 9111.853 11604.433 9130.95 11612.075 C 9152.056 11620.521 9145.787 11626.791 9114.967 11628.061 C 9087.074 11629.209 9071.447 11622.956 9080.24 11614.164 z M 9211.979 11586.169 C 9143.56 11558.562 9182.863 11504.367 9291.354 11476.721 L 9403.802 11448.066 L 9280.65 11453.119 C 9212.918 11455.897 9163.018 11449.24 9169.764 11438.326 C 9176.511 11427.412 9193.886 11418.482 9208.377 11418.482 C 9222.868 11418.482 9290.052 11393.279 9357.671 11362.475 C 9459.263 11316.194 9516.241 11308.53 9685.763 11318.344 C 9924.663 11332.173 9940.546 11299.943 9708.12 11272.968 C 9470.611 11245.402 9497.408 11197.925 9747.76 11202.733 C 9824.663 11204.21 9825.073 11203.587 9760.989 11182.72 C 9698.965 11162.526 9698.143 11159.998 9747.76 11142.16 C 9776.864 11131.697 9828.026 11112.199 9861.453 11098.83 C 9958.2705 11060.11 10140.433 11070.5625 10209.282 11118.786 C 10244.038 11143.13 10263.845 11149.083 10253.297 11132.016 C 10240.194 11110.819 10261.866 11100.161 10321.667 11098.391 C 10436.533 11094.99 10109.929 11026.092 9959.427 11021.977 L 9853.593 11019.082 L 9970.16 10978.2705 C 10034.271 10955.825 10132.498 10941.826 10188.441 10947.16 C 10286.795 10956.54 10324.853 10934.185 10257.083 10906.839 C 10238.893 10899.499 10268.658 10892.554 10323.229 10891.405 C 10387.662 10890.048 10420.129 10900.528 10415.833 10921.297 C 10407.614 10961.034 10748.578 11006.931 10761.998 10967.893 C 10766.847 10953.78 10805.542 10942.232 10847.987 10942.232 C 10890.429 10942.232 10925.155 10930.327 10925.155 10915.774 C 10925.155 10901.223 10948.968 10889.316 10978.072 10889.316 C 11007.177 10889.316 11030.989 10879.554 11030.989 10867.622 C 11030.989 10840.225 10616.588 10784.177 10392.991 10781.334 C 10231.6455 10779.282 10227.518 10777.638 10301.638 10744.946 C 10406.548 10698.675 10807.411 10695.975 10852.67 10741.234 C 10880.769 10769.335 10893.009 10769.079 10920.338 10739.823 C 10938.686 10720.18 10944.301 10703.354 10932.8125 10702.431 C 10921.326 10701.509 10941.692 10687.595 10978.072 10671.511 L 11044.218 10642.269 L 10951.614 10623.754 L 10859.01 10605.24 L 10948.545 10601.758 C 10997.788 10599.842 11081.133 10609.148 11133.753 10622.4375 C 11392.867 10687.879 11501.437 10704.667 11548.423 10686.559 C 11618.586 10659.52 11526.472 10636.721 10971.458 10543.758 C 10858.679 10524.868 10766.405 10498.35 10766.405 10484.829 C 10766.405 10471.309 10796.224 10467.7295 10832.668 10476.877 C 10873.837 10487.21 10923.382 10477.488 10963.496 10451.203 C 11025.517 10410.564 11322.01 10354.001 11347.724 10377.901 C 11374.214 10402.524 11277.781 10438.733 11184.685 10439.119 C 11130.975 10439.342 11081.373 10448.674 11074.465 10459.8545 C 11067.554 10471.037 11109.939 10475.6045 11168.656 10470.005 C 11238.586 10463.336 11282.959 10472.03 11297.284 10495.21 C 11309.312 10514.673 11328.386 10521.363 11339.67 10510.08 C 11350.955 10498.797 11342.67 10478.487 11321.266 10464.949 C 11290.69 10445.613 11295.444 10440.248 11343.435 10439.93 C 11377.352 10439.704 11397.254 10427.754 11388.176 10413.066 C 11368.586 10381.368 11672.847 10381.368 11771.822 10413.066 C 11834.493 10433.137 11833.451 10434.389 11751.979 10436.888 C 11704.684 10438.337 11665.988 10452.704 11665.988 10468.813 C 11665.988 10484.922 11684.274 10491.086 11706.621 10482.51 C 11728.97 10473.935 11859.938 10458.997 11997.663 10449.316 C 12213.16 10434.168 12248.072 10437.396 12248.072 10472.477 C 12248.072 10522.789 12191.9375 10546.48 12118.334 10527.233 C 12046.68 10508.495 12046.052 10560.957 12117.471 10599.18 C 12158.005 10620.873 12181.873 10620.278 12210.075 10596.871 C 12238.595 10573.202 12257.137 10572.858 12284.407 10595.491 C 12304.392 10612.076 12341.482 10617.687 12366.835 10607.958 C 12404.53 10593.492 12409.647 10600.61 12394.915 10647.022 C 12380.1045 10693.692 12385.436 10700.876 12424.936 10687.457 C 12465.642 10673.628 12464.8955 10676.971 12420.051 10709.371 C 12313.077 10786.662 12179.413 10820.887 11980.117 10822.015 L 11775.936 10823.17 L 11790.054 10894.118 C 11802.829 10958.319 11794.457 10967.533 11702.007 10991.016 C 11512.08 11039.26 11237.43 11055.96 11215.569 11020.595 C 11201.346 10997.577 11190.853 11002.878 11179.436 11038.846 C 11154.055 11118.819 11028.626 11176.416 10837.123 11196.036 C 10740.021 11205.984 10660.572 11225.089 10660.572 11238.489 C 10660.572 11251.891 10649.946 11256.289 10636.961 11248.263 C 10623.975 11240.237 10517.66 11253.787 10400.706 11278.374 C 10221.451 11316.06 10183.33 11333.468 10157.916 11389.244 C 10135.747 11437.9 10122.124 11446.276 10106.437 11420.893 C 10091.202 11396.24 10079.856 11394.867 10066.738 11416.09 C 10056.64 11432.433 10039.958 11440.602 10029.668 11434.242 C 10019.378 11427.884 9880.303 11451.204 9720.611 11486.065 C 9560.919 11520.928 9390.863 11549.749 9342.709 11550.113 C 9291.216 11550.502 9261.893 11561.672 9271.51 11577.232 C 9288.753 11605.13 9267.044 11608.388 9211.979 11586.169 z M 9476.562 11374.502 C 9458.372 11367.161 9428.606 11367.161 9410.416 11374.502 C 9392.226 11381.842 9407.108 11387.847 9443.489 11387.847 C 9479.869 11387.847 9494.752 11381.842 9476.562 11374.502 z M 10501.822 11212.108 C 10501.822 11185.941 10445.034 11127.441 10419.632 11127.441 C 10409.353 11127.441 10407.17 11151.253 10414.782 11180.357 C 10427.86 11230.371 10501.822 11257.35 10501.822 11212.108 z M 9929.307 11167.129 C 9938.585 11142.953 9929.349 11127.441 9905.679 11127.441 C 9884.309 11127.441 9866.822 11145.301 9866.822 11167.129 C 9866.822 11188.957 9877.455 11206.816 9890.449 11206.816 C 9903.445 11206.816 9920.933 11188.957 9929.307 11167.129 z M 10726.718 11100.982 C 10717.725 11086.431 10660.467 11076.092 10599.4795 11078.008 L 10488.593 11081.49 L 10581.197 11100.982 C 10719.521 11130.099 10744.712 11130.099 10726.718 11100.982 z M 10395.989 11008.379 C 10395.989 10986.551 10384.786 10968.691 10371.091 10968.691 C 10337.73 10968.691 10313.833 11010.008 10334.973 11031.146 C 10364.7705 11060.943 10395.989 11049.294 10395.989 11008.379 z M 11295.572 10704.107 C 11295.572 10689.556 11277.012 10677.649 11254.323 10677.649 C 11231.636 10677.649 11220.433 10689.556 11229.427 10704.107 C 11238.42 10718.66 11256.982 10730.566 11270.675 10730.566 C 11284.369 10730.566 11295.572 10718.66 11295.572 10704.107 z M 11890.885 10517.664 C 11927.765 10500.955 11911.728 10498.572 11837.968 10509.805 C 11779.759 10518.668 11727.174 10530.293 11721.112 10535.639 C 11698.379 10555.68 11840.093 10540.676 11890.885 10517.664 z M 11527.082 10475.765 C 11559.824 10466.99 11586.613 10449.294 11586.613 10436.438 C 11586.613 10400.119 11499.65 10410.483 11442.651 10453.595 C 11386.618 10495.977 11419.471 10504.604 11527.082 10475.765 z M 9741.698 11587.706 C 9750.487 11578.914 9773.311 11577.974 9792.408 11585.617 C 9813.514 11594.0625 9807.246 11600.333 9776.425 11601.603 C 9748.532 11602.751 9732.906 11596.497 9741.698 11587.706 z M 7776.614 11524.316 C 7776.614 11509.765 7787.819 11497.857 7801.5107 11497.857 C 7815.203 11497.857 7833.7666 11509.765 7842.76 11524.316 C 7851.753 11538.868 7840.551 11550.774 7817.8623 11550.774 C 7795.1772 11550.774 7776.614 11538.868 7776.614 11524.316 z M 10297.323 11534.789 C 10306.112 11525.997 10328.936 11525.058 10348.033 11532.7 C 10369.139 11541.146 10362.871 11547.416 10332.05 11548.686 C 10304.157 11549.834 10288.531 11543.581 10297.323 11534.789 z M 8851.838 11246.504 C 8860.215 11224.676 8879.156 11206.816 8893.934 11206.816 C 8909.422 11206.816 8906.851 11223.628 8887.864 11246.504 C 8869.748 11268.332 8850.804 11286.191 8845.769 11286.191 C 8840.73 11286.191 8843.462 11268.332 8851.838 11246.504 z M 10541.51 10915.774 C 10550.503 10901.223 10569.77 10889.316 10584.318 10889.316 C 10598.871 10889.316 10603.42 10901.223 10594.427 10915.774 C 10585.433 10930.327 10566.169 10942.232 10551.616 10942.232 C 10537.064 10942.232 10532.517 10930.327 10541.51 10915.774 z M 6490.03 10875.269 C 6513.252 10858.288 6524.497 10836.644 6515.022 10827.169 C 6505.5474 10817.694 6510.9824 10809.941 6527.103 10809.941 C 6543.222 10809.941 6563.7666 10821.848 6572.76 10836.399 C 6581.7554 10850.952 6623.427 10862.857 6665.364 10862.857 C 6707.3027 10862.857 6748.8853 10874.619 6757.7695 10888.992 C 6767.8423 10905.29 6712.5493 10913.436 6610.868 10910.634 C 6479.4653 10907.012 6456.007 10900.146 6490.03 10875.269 z M 10739.947 10889.316 L 10647.343 10869.823 L 10759.791 10866.341 C 10821.637 10864.425 10872.239 10874.765 10872.239 10889.316 C 10872.239 10903.868 10863.31 10914.207 10852.3955 10912.292 C 10841.48 10910.376 10790.879 10900.036 10739.947 10889.316 z M 10310.473 10843.683 C 10358.029 10837.794 10429.466 10837.916 10469.223 10843.952 C 10508.981 10849.989 10470.072 10854.808 10382.76 10854.659 C 10295.446 10854.511 10262.919 10849.571 10310.473 10843.683 z M 10706.874 10658.978 C 10739.616 10652.67 10793.194 10652.67 10825.937 10658.978 C 10858.679 10665.283 10831.89 10670.443 10766.405 10670.443 C 10700.921 10670.443 10674.132 10665.283 10706.874 10658.978 z M 10978.072 10360.149 C 10978.072 10345.598 10989.978 10333.691 11004.53 10333.691 C 11019.082 10333.691 11030.989 10345.598 11030.989 10360.149 C 11030.989 10374.702 11019.082 10386.607 11004.53 10386.607 C 10989.978 10386.607 10978.072 10374.702 10978.072 10360.149 z M 13458.099 9880.616 C 13476.049 9862.534 13497.397 9854.405 13505.545 9862.552 C 13513.69 9870.697 13499.006 9885.491 13472.911 9895.428 C 13435.205 9909.786 13432.164 9906.747 13458.099 9880.616 z M 13504.842 9513.482 C 13513.835 9498.931 13539.054 9487.024 13560.882 9487.024 C 13582.712 9487.024 13593.21 9498.931 13584.217 9513.482 C 13575.224 9528.035 13550.007 9539.941 13528.179 9539.941 C 13506.351 9539.941 13495.849 9528.035 13504.842 9513.482 z M 13782.654 9381.104 L 13610.676 9367.787 L 13762.811 9346.127 C 13846.486 9334.214 13914.946 9312.615 13914.946 9298.129 C 13914.946 9283.644 13893.36 9278.644 13866.973 9287.019 C 13786.173 9312.662 12741.56 9310.258 12676.588 9284.278 C 12617.64 9260.707 12618.735 9258.68 12709.661 9223.003 C 12761.38 9202.71 12803.697 9176.962 12803.697 9165.785 C 12803.697 9154.608 12845.368 9137.646 12896.301 9128.091 C 12947.234 9118.537 12988.904 9100.596 12988.904 9088.225 C 12988.904 9060.241 13171.438 9009.617 13271.598 9009.822 C 13312.57 9009.905 13498.826 8998.327 13685.503 8984.091 C 13968.691 8962.495 14031.141 8964.439 14062.534 8995.83 C 14112.835 9046.132 14110.163 9073.193 14056.917 9052.76 C 13992.285 9027.959 13841.34 9063.412 13824.479 9107.354 C 13815.889 9129.738 13821.136 9138.759 13837.034 9128.934 C 13852.058 9119.648 13880.178 9125.188 13899.524 9141.244 C 13950.948 9183.923 14031.488 9148.159 13991.759 9100.289 C 13968.136 9071.827 13970.438 9063.691 14002.106 9063.691 C 14024.503 9063.691 14047.368 9077.305 14052.914 9093.943 C 14060.479 9116.641 14077.113 9116.641 14119.525 9093.943 C 14190.9375 9055.725 14240.985 9054.932 14217.836 9092.385 C 14205.994 9111.548 14234.282 9118.612 14303.004 9113.65 C 14359.598 9109.563 14421.782 9116.036 14441.194 9128.033 C 14462.77 9141.367 14486.405 9135.673 14502.002 9113.383 C 14523.002 9083.373 14525.726 9083.943 14517.394 9116.607 C 14505.28 9164.086 14178.087 9342.427 14047.238 9372.873 C 13996.306 9384.724 13877.243 9388.428 13782.654 9381.104 z M 14086.926 9248.899 C 14120.282 9234.566 14125.171 9226.16 14100.154 9226.16 C 14078.328 9226.16 14036.655 9236.393 14007.551 9248.899 C 13974.198 9263.232 13969.305 9271.639 13994.321 9271.639 C 14016.149 9271.639 14057.822 9261.406 14086.926 9248.899 z M 14237.407 9204.367 C 14218.31 9196.724 14195.488 9197.664 14186.698 9206.456 C 14177.905 9215.247 14193.532 9221.501 14221.425 9220.353 C 14252.246 9219.083 14258.514 9212.813 14237.407 9204.367 z M 14391.196 9167.963 C 14391.196 9152.552 14379.291 9147.302 14364.738 9156.295 C 14350.187 9165.289 14338.279 9177.898 14338.279 9184.315 C 14338.279 9190.732 14350.187 9195.982 14364.738 9195.982 C 14379.291 9195.982 14391.196 9183.374 14391.196 9167.963 z M 13715.38 9114.779 C 13692.699 9078.08 13676.821 9084.924 13676.821 9131.398 C 13676.821 9154.085 13688.923 9165.169 13703.711 9156.028 C 13718.501 9146.889 13723.751 9128.326 13715.38 9114.779 z M 13332.863 9116.607 C 13332.863 9102.056 13320.256 9090.149 13304.845 9090.149 C 13289.432 9090.149 13284.182 9102.056 13293.176 9116.607 C 13302.169 9131.16 13314.779 9143.066 13321.195 9143.066 C 13327.614 9143.066 13332.863 9131.16 13332.863 9116.607 z M 14266.073 9021.248 C 14274.863 9012.455 14297.685 9011.516 14316.782 9019.159 C 14337.889 9027.6045 14331.621 9033.875 14300.8 9035.144 C 14272.907 9036.293 14257.28 9030.039 14266.073 9021.248 z M 4798.3 8822.732 C 4785.8594 8802.604 4799.8584 8799.563 4843.0405 8813.02 C 4903.834 8831.96 4904.374 8830.905 4859.583 8780.697 C 4792.4023 8705.391 4802.7476 8684.858 4873.158 8753.751 C 4910.0835 8789.879 4922.7627 8819.789 4906.2314 8831.775 C 4866.986 8860.237 4818.9956 8856.217 4798.3 8822.732 z M 4431.5347 8661.865 C 4398.2793 8623.023 4393.3975 8599.867 4414.106 8579.159 C 4434.8125 8558.452 4442.8643 8562.993 4442.8643 8595.379 C 4442.8643 8621.871 4463.451 8640.357 4492.9497 8640.357 C 4556.743 8640.357 4585.35 8707.704 4523.5356 8712.36 C 4498.3394 8714.258 4456.94 8691.535 4431.5347 8661.865 z M 7419.4263 8693.274 C 7428.42 8678.723 7446.983 8666.816 7460.675 8666.816 C 7474.3696 8666.816 7485.5723 8678.723 7485.5723 8693.274 C 7485.5723 8707.827 7467.0117 8719.732 7444.323 8719.732 C 7421.6357 8719.732 7410.433 8707.827 7419.4263 8693.274 z M 9522.864 8560.982 C 9522.864 8546.431 9534.77 8534.524 9549.322 8534.524 C 9563.874 8534.524 9575.78 8546.431 9575.78 8560.982 C 9575.78 8575.535 9563.874 8587.441 9549.322 8587.441 C 9534.77 8587.441 9522.864 8575.535 9522.864 8560.982 z M 1254.6349 8382.81 C 1110.0455 8323.851 901.2291 8191.6875 951.688 8191.0693 C 974.2438 8190.792 1007.3129 8175.952 1025.1724 8158.091 C 1043.0343 8140.229 1107.9236 8123.4087 1169.3702 8120.712 C 1230.8197 8118.014 1343.9635 8104.584 1420.8037 8090.865 C 1497.6415 8077.1475 1565.912 8074.6616 1572.5106 8085.34 C 1579.1118 8096.019 1627.946 8125.367 1681.0321 8150.558 C 1753.5862 8184.9873 1768.4742 8202.109 1740.9893 8219.517 C 1713.499 8236.927 1718.5686 8242.773 1761.4178 8243.077 C 1792.763 8243.301 1888.013 8279.824 1973.0845 8324.242 L 2127.7598 8405.001 L 1770.5724 8392.539 C 1563.3877 8385.311 1435.6072 8389.504 1466.3016 8402.524 C 1511.3547 8421.636 1507.4231 8425.046 1439.8433 8425.469 C 1396.187 8425.741 1312.8431 8406.545 1254.6349 8382.81 z M 1281.0933 8308.865 C 1222.8848 8287.8955 1163.3535 8271.096 1148.8016 8271.532 C 1100.8114 8272.975 1279.9237 8344.996 1334.0099 8346.007 C 1363.114 8346.549 1339.3015 8329.836 1281.0933 8308.865 z M 1095.8849 8243.482 C 1086.8916 8228.931 1067.6274 8217.024 1053.0752 8217.024 C 1038.5233 8217.024 1033.975 8228.931 1042.9683 8243.482 C 1051.964 8258.035 1071.2284 8269.941 1085.7804 8269.941 C 1100.3325 8269.941 1104.8806 8258.035 1095.8849 8243.482 z M 1473.0483 8210.41 C 1459.97 8170.697 1347.2391 8149.291 1347.2391 8186.5215 C 1347.2391 8214.3545 1390.898 8237.974 1448.6644 8241.394 C 1468.0663 8242.543 1479.0413 8228.6 1473.0483 8210.41 z M 1512.6036 8118.9775 C 1479.8615 8112.6704 1426.2832 8112.6704 1393.5411 8118.9775 C 1360.799 8125.2837 1387.5881 8130.443 1453.0724 8130.443 C 1518.5568 8130.443 1545.3457 8125.2837 1512.6036 8118.9775 z M 12406.822 8386.267 C 12406.822 8356.702 12512.747 8261.214 12528.295 8276.762 C 12534.132 8282.597 12509.187 8315.291 12472.864 8349.414 C 12436.542 8383.538 12406.822 8400.121 12406.822 8386.267 z M 3336.3289 8148.956 C 3317.0964 8127.177 3305.73 8096.239 3311.077 8080.2036 C 3316.4216 8064.169 3341.364 8082.4395 3366.502 8120.8076 C 3415.336 8195.336 3394.479 8214.794 3336.3289 8148.956 z M 11851.197 8149.317 C 11851.197 8126.6304 11863.103 8115.427 11877.655 8124.4204 C 11892.207 8133.4146 11904.113 8151.976 11904.113 8165.6694 C 11904.113 8179.363 11892.207 8190.566 11877.655 8190.566 C 11863.103 8190.566 11851.197 8172.004 11851.197 8149.317 z M 3401.0303 8096.939 C 3375.498 8030.405 3383.0305 8013.237 3414.2195 8066.8735 C 3429.6633 8093.431 3436.7249 8120.7334 3429.912 8127.546 C 3423.1016 8134.3584 3410.1025 8120.585 3401.0303 8096.939 z M 1109.1141 8080.1504 C 1109.1141 8068.1187 1144.8328 8058.2744 1188.4891 8058.2744 C 1232.1454 8058.2744 1267.8641 8062.877 1267.8641 8068.501 C 1267.8641 8074.1255 1232.1454 8083.9688 1188.4891 8090.377 C 1144.8328 8096.7837 1109.1141 8092.182 1109.1141 8080.1504 z M 3252.2393 8033.378 C 3252.2393 8017.967 3264.1453 8005.358 3278.6975 8005.358 C 3293.2493 8005.358 3305.1558 8010.6084 3305.1558 8017.0254 C 3305.1558 8023.443 3293.2493 8036.052 3278.6975 8045.0454 C 3264.1453 8054.0396 3252.2393 8048.7886 3252.2393 8033.378 z M 13531.301 7952.441 C 13540.294 7937.889 13558.856 7925.983 13572.55 7925.983 C 13586.244 7925.983 13597.446 7937.889 13597.446 7952.441 C 13597.446 7966.9937 13578.887 7978.8994 13556.198 7978.8994 C 13533.51 7978.8994 13522.307 7966.9937 13531.301 7952.441 z M 14960.05 7873.066 C 14969.044 7858.514 14987.606 7846.608 15001.3 7846.608 C 15014.993 7846.608 15026.196 7858.514 15026.196 7873.066 C 15026.196 7887.6187 15007.636 7899.5244 14984.948 7899.5244 C 14962.26 7899.5244 14951.057 7887.6187 14960.05 7873.066 z M 1109.1141 7846.608 C 1085.2671 7831.197 1082.0048 7820.798 1100.9385 7820.5547 C 1118.2714 7820.332 1139.8082 7832.056 1148.8016 7846.608 C 1169.1029 7879.457 1159.9458 7879.457 1109.1141 7846.608 z M 9549.322 7848.1694 C 9549.322 7834.476 9561.228 7815.9146 9575.78 7806.9204 C 9590.332 7797.927 9602.239 7809.1304 9602.239 7831.817 C 9602.239 7854.504 9590.332 7873.066 9575.78 7873.066 C 9561.228 7873.066 9549.322 7861.863 9549.322 7848.1694 z M 13771.621 7850.159 C 13760.224 7831.718 13758.044 7809.484 13766.777 7800.7505 C 13790.454 7777.0713 13816.273 7811.8975 13803.486 7850.2656 C 13794.523 7877.152 13788.29 7877.131 13771.621 7850.159 z M 2255.1594 7771.22 C 2209.5293 7727.6113 2178.4963 7685.6294 2186.2012 7677.9263 C 2193.903 7670.2227 2217.2366 7680.949 2238.0488 7701.7627 C 2258.8635 7722.577 2294.704 7750.1343 2317.6963 7763.001 C 2340.6885 7775.8677 2354.6904 7800.8203 2348.814 7818.4517 C 2342.1384 7838.4775 2306.9912 7820.7524 2255.1594 7771.22 z M 13932.443 7800.5933 C 13923.069 7785.4287 13944.6455 7753.86 13980.39 7730.439 C 14045.828 7687.5625 14126.044 7670.789 14089.133 7707.7017 C 14078.216 7718.6157 14058.886 7727.5454 14046.172 7727.5454 C 14033.46 7727.5454 14006.504 7750.185 13986.2705 7777.8555 C 13963.766 7808.633 13942.867 7817.4614 13932.443 7800.5933 z M 15237.862 7687.1294 C 15237.862 7674.9395 15264.652 7656.6055 15297.394 7646.3877 C 15330.138 7636.1694 15362.879 7620.484 15370.154 7611.5317 C 15397.13 7578.343 15551.712 7502.6494 15592.519 7502.6494 C 15615.738 7502.6494 15634.737 7489.355 15634.737 7473.105 C 15634.737 7456.856 15655.574 7448.913 15681.04 7455.4546 C 15706.507 7461.9956 15763.062 7452.0146 15806.717 7433.2754 L 15886.092 7399.203 L 15806.717 7396.3325 C 15730.271 7393.568 15729.629 7392.5464 15789.318 7368.629 C 15823.405 7354.972 15861.277 7349.9673 15873.4795 7357.509 C 15885.682 7365.0503 15902.822 7359.6406 15911.571 7345.487 C 15920.319 7331.3325 15943.048 7325.727 15962.075 7333.03 C 15981.107 7340.333 16011.95 7327.9062 16030.613 7305.416 C 16049.279 7282.9263 16089.883 7265.4644 16120.844 7266.6133 C 16159.938 7268.0645 16165.011 7273.317 16137.446 7283.8096 C 16115.619 7292.119 16091.806 7306.682 16084.529 7316.173 C 16077.254 7325.6626 16026.828 7354.119 15972.471 7379.4087 C 15918.112 7404.698 15819.161 7472.539 15752.578 7530.1655 C 15640.364 7627.288 15602.733 7646.9897 15547.362 7637.6123 C 15535.684 7635.634 15461.27 7650.9536 15381.998 7671.654 C 15302.723 7692.3555 15237.862 7699.3193 15237.862 7687.1294 z M 11983.488 7634.941 C 11983.488 7620.389 12001.348 7608.483 12023.176 7608.483 C 12045.004 7608.483 12062.863 7620.389 12062.863 7634.941 C 12062.863 7649.4937 12045.004 7661.3994 12023.176 7661.3994 C 12001.348 7661.3994 11983.488 7649.4937 11983.488 7634.941 z M 14470.571 7624.2305 C 14470.571 7604.4116 14491.408 7581.292 14516.873 7572.8545 C 14542.34 7564.4165 14592.94 7537.912 14629.321 7513.9556 C 14666.017 7489.7925 14674.852 7487.7124 14649.165 7509.284 C 14623.699 7530.672 14602.862 7559.8296 14602.862 7574.08 C 14602.862 7588.3296 14573.097 7613.5513 14536.717 7630.127 C 14483.787 7654.243 14470.571 7653.065 14470.571 7624.2305 z M 1600.1516 7541.4956 C 1534.1116 7491.5464 1558.6068 7491.848 1655.1002 7542.174 C 1696.7827 7563.9126 1713.0254 7581.393 1691.1974 7581.02 C 1669.3691 7580.647 1628.3984 7562.861 1600.1516 7541.4956 z M 6718.281 7476.191 C 6718.281 7461.639 6745.0693 7449.9155 6777.812 7450.138 C 6825.9526 7450.466 6829.749 7455.451 6797.656 7476.191 C 6746.3604 7509.342 6718.281 7509.342 6718.281 7476.191 z M 168.28667 7383.1816 C 119.90844 7345.415 121.534584 7344.129 196.30266 7361.0166 C 239.95885 7370.878 305.44327 7387.8965 341.8235 7398.8354 C 401.0819 7416.6553 398.1646 7418.963 313.8075 7421.001 C 262.01852 7422.2515 196.5342 7405.233 168.28667 7383.1816 z M 923.9068 7398.378 C 923.9068 7382.967 935.81305 7370.358 950.3651 7370.358 C 964.9172 7370.358 976.8234 7375.609 976.8234 7382.0254 C 976.8234 7388.443 964.9172 7401.0522 950.3651 7410.0454 C 935.81305 7419.0396 923.9068 7413.7886 923.9068 7398.378 z M 11639.53 7396.8164 C 11639.53 7382.2646 11657.39 7370.358 11679.218 7370.358 C 11701.046 7370.358 11718.905 7382.2646 11718.905 7396.8164 C 11718.905 7411.3687 11701.046 7423.2744 11679.218 7423.2744 C 11657.39 7423.2744 11639.53 7411.3687 11639.53 7396.8164 z M 659.3235 7343.8994 C 659.3235 7329.3477 664.57385 7317.4414 670.991 7317.4414 C 677.4082 7317.4414 690.0173 7329.3477 699.011 7343.8994 C 708.0047 7358.452 702.7543 7370.358 687.3434 7370.358 C 671.93243 7370.358 659.3235 7358.452 659.3235 7343.8994 z M 24.3235 7290.983 C -9.593447 7269.064 -8.63168 7265.2764 30.938084 7264.9297 C 56.404217 7264.707 77.240166 7276.431 77.240166 7290.983 C 77.240166 7323.2515 74.2559 7323.2515 24.3235 7290.983 z M 16190.362 7238.0664 C 16190.362 7223.5146 16223.106 7212.4453 16263.123 7213.4673 C 16327.601 7215.115 16329.86 7217.9165 16282.967 7238.0664 C 16210.699 7269.1206 16190.362 7269.1206 16190.362 7238.0664 z M 50.781834 7158.6914 C 28.953688 7144.585 23.000553 7133.0435 37.552666 7133.0435 C 52.10473 7133.0435 81.87035 7144.585 103.698494 7158.6914 C 125.52659 7172.798 131.47972 7184.339 116.92766 7184.339 C 102.37555 7184.339 72.609924 7172.798 50.781834 7158.6914 z M 6653.836 7007.697 C 6639.4775 6969.9883 6642.5176 6966.9497 6668.647 6992.8857 C 6686.729 7010.8335 6694.86 7032.1826 6686.713 7040.3286 C 6678.5664 7048.475 6663.7734 7033.791 6653.836 7007.697 z M 6513.7817 6931.0396 C 6522.573 6922.247 6545.394 6921.3076 6564.4917 6928.9507 C 6585.5996 6937.3965 6579.329 6943.6665 6548.5083 6944.9355 C 6520.6157 6946.0845 6504.9893 6939.831 6513.7817 6931.0396 z M 10217.3955 6848.6455 C 10165.182 6829.916 10178.872 6788.2744 10237.239 6788.2744 C 10266.343 6788.2744 10290.155 6799.478 10290.155 6813.1714 C 10290.155 6847.0396 10257.416 6863.001 10217.3955 6848.6455 z M 10409.218 6708.8994 C 10400.225 6694.3477 10405.474 6682.4414 10420.886 6682.4414 C 10436.298 6682.4414 10448.905 6694.3477 10448.905 6708.8994 C 10448.905 6723.452 10443.656 6735.358 10437.237 6735.358 C 10430.821 6735.358 10418.211 6723.452 10409.218 6708.8994 z M 12373.749 6690.661 C 12293.599 6669.716 12321.634 6621.747 12404.356 6638.292 C 12472.307 6651.882 12486.318 6643.0225 12524.659 6562.224 C 12556.332 6495.48 12585.167 6470.7744 12631.397 6470.7744 C 12666.237 6470.7744 12702.888 6483.957 12712.844 6500.068 C 12725.028 6519.78 12712.559 6523.5234 12674.718 6511.514 C 12633.71 6498.498 12618.488 6504.893 12618.488 6535.1377 C 12618.488 6557.9463 12606.582 6576.608 12592.03 6576.608 C 12577.478 6576.608 12565.572 6594.468 12565.572 6616.2954 C 12565.572 6638.124 12547.712 6655.983 12525.885 6655.983 C 12504.056 6655.983 12486.197 6667.8896 12486.197 6682.4414 C 12486.197 6709.602 12454.965 6711.8853 12373.749 6690.661 z M 6321.406 6550.1494 C 6321.406 6535.5977 6333.3115 6523.6914 6347.8643 6523.6914 C 6362.416 6523.6914 6374.3223 6535.5977 6374.3223 6550.1494 C 6374.3223 6564.702 6362.416 6576.608 6347.8643 6576.608 C 6333.3115 6576.608 6321.406 6564.702 6321.406 6550.1494 z M 6258.9214 6378.1704 C 6250.5454 6356.343 6255.225 6338.483 6269.32 6338.483 C 6283.416 6338.483 6294.9473 6356.343 6294.9473 6378.1704 C 6294.9473 6399.999 6290.269 6417.858 6284.5493 6417.858 C 6278.8315 6417.858 6267.298 6399.999 6258.9214 6378.1704 z M 10819.322 6063.375 C 10819.322 6025.5073 10831.228 5994.5244 10845.78 5994.5244 C 10860.332 5994.5244 10872.421 5961.7827 10872.644 5921.764 C 10872.947 5867.171 10879.125 5858.608 10897.382 5887.4688 C 10917.93 5919.949 10931.868 5920.4995 10986.973 5891.009 C 11022.863 5871.8 11068.287 5862.481 11087.911 5870.299 C 11113.737 5880.5874 11111.674 5885.091 11080.441 5886.6025 C 11056.709 5887.7515 10988.247 5943.4863 10928.306 6010.4585 C 10824.471 6126.4717 10819.322 6128.972 10819.322 6063.375 z M 10739.947 6034.212 C 10739.947 5997.832 10744.514 5968.0664 10750.091 5968.0664 C 10755.671 5968.0664 10765.927 5997.832 10772.882 6034.212 C 10779.836 6070.5923 10775.271 6100.358 10762.738 6100.358 C 10750.202 6100.358 10739.947 6070.5923 10739.947 6034.212 z M 12618.488 6067.236 C 12659.462 6023.54 12840.31 5942.0547 12890.49 5944.6772 C 12944.268 5947.488 12944.757 5948.8335 12896.301 5960.6377 C 12867.197 5967.7285 12825.524 5989.2324 12803.697 6008.424 C 12766.189 6041.4033 12590.355 6097.238 12618.488 6067.236 z M 12962.446 5888.6914 C 12940.619 5874.585 12934.665 5863.0435 12949.217 5863.0435 C 12963.7705 5863.0435 12993.536 5874.585 13015.363 5888.6914 C 13037.191 5902.7983 13043.1455 5914.3394 13028.592 5914.3394 C 13014.04 5914.3394 12984.274 5902.7983 12962.446 5888.6914 z M 3590.8765 5783.809 C 3508.6467 5717.143 3541.5425 5693.4727 3644.8198 5744.9937 C 3739.8633 5792.4077 3743.2976 5797.9727 3690.0952 5818.388 C 3668.979 5826.491 3624.3306 5810.9307 3590.8765 5783.809 z M 5634.3564 5790.0444 C 5599.6807 5750.9956 5600.6196 5748.2773 5643.1357 5764.593 C 5669.3135 5774.6387 5695.7134 5782.858 5701.799 5782.858 C 5707.885 5782.858 5712.8643 5794.7646 5712.8643 5809.3164 C 5712.8643 5848.243 5678.558 5839.8213 5634.3564 5790.0444 z M 10887.327 5812.324 C 10869.474 5783.437 10969.449 5754.751 11020.159 5774.211 C 11040.5 5782.0166 11050.558 5799.0615 11042.506 5812.0884 C 11023.585 5842.7017 10906.211 5842.88 10887.327 5812.324 z M 5847.2456 5771.8335 C 5846.0977 5743.9424 5852.3496 5728.315 5861.1416 5737.107 C 5869.9336 5745.8994 5870.873 5768.719 5863.229 5787.819 C 5854.7837 5808.9253 5848.516 5802.6562 5847.2456 5771.8335 z M 10991.302 5703.483 C 11063.569 5672.4287 11083.905 5672.4287 11083.905 5703.483 C 11083.905 5718.035 11051.163 5729.1045 11011.1455 5728.0815 C 10946.672 5726.4336 10944.411 5723.633 10991.302 5703.483 z M 12724.322 5519.8364 C 12724.322 5506.143 12736.228 5487.581 12750.78 5478.587 C 12765.332 5469.5933 12777.238 5480.797 12777.238 5503.484 C 12777.238 5526.171 12765.332 5544.733 12750.78 5544.733 C 12736.228 5544.733 12724.322 5533.53 12724.322 5519.8364 z M 11254.797 5437.139 C 11245.206 5421.619 11243.031 5403.2466 11249.969 5396.311 C 11256.902 5389.3755 11269.627 5402.0737 11278.244 5424.5293 C 11296.136 5471.152 11280.885 5479.3525 11254.797 5437.139 z M 11348.488 5346.2954 C 11348.488 5309.915 11360.395 5280.1494 11374.947 5280.1494 C 11389.499 5280.1494 11401.405 5309.915 11401.405 5346.2954 C 11401.405 5382.676 11389.499 5412.4414 11374.947 5412.4414 C 11360.395 5412.4414 11348.488 5382.676 11348.488 5346.2954 z M 12962.446 5347.857 C 12962.446 5319.9307 13013.223 5308.1987 13028.325 5332.635 C 13037.468 5347.4243 13026.383 5359.5244 13003.695 5359.5244 C 12981.01 5359.5244 12962.446 5354.2744 12962.446 5347.857 z M 11271.203 5295.5835 C 11270.053 5267.6924 11276.308 5252.065 11285.1 5260.857 C 11293.892 5269.6494 11294.831 5292.469 11287.1875 5311.569 C 11278.742 5332.6753 11272.474 5326.4062 11271.203 5295.5835 z M 9496.405 5287.4253 C 9496.405 5275.85 9526.171 5234.2793 9562.552 5195.0444 C 9598.932 5155.81 9629.102 5114.26 9629.595 5102.7104 C 9630.089 5091.1616 9654.571 5034.0874 9683.997 4975.879 C 9753.758 4837.894 9731.194 4956.5693 9654.859 5129.1367 C 9607.298 5236.6567 9496.405 5347.433 9496.405 5287.4253 z M 11454.322 5200.7744 C 11454.322 5186.2227 11459.573 5174.3164 11465.989 5174.3164 C 11472.406 5174.3164 11485.017 5186.2227 11494.01 5200.7744 C 11503.003 5215.3267 11497.753 5227.233 11482.341 5227.233 C 11466.932 5227.233 11454.322 5215.3267 11454.322 5200.7744 z M 7115.156 5121.3994 C 7115.156 5106.8477 7127.0615 5094.9414 7141.614 5094.9414 C 7156.1655 5094.9414 7168.0723 5106.8477 7168.0723 5121.3994 C 7168.0723 5135.9517 7156.1655 5147.858 7141.614 5147.858 C 7127.0615 5147.858 7115.156 5135.9517 7115.156 5121.3994 z M 11653.814 4911.4414 C 11639.919 4888.958 11755.336 4750.983 11788.038 4750.983 C 11810.854 4750.983 11767.4 4865.0186 11730.533 4901.885 C 11689.756 4942.6616 11674.302 4944.587 11653.814 4911.4414 z M 7233.1304 4802.1396 C 7223.5396 4786.619 7221.3643 4768.2466 7228.3022 4761.311 C 7235.2363 4754.3755 7247.96 4767.0737 7256.578 4789.53 C 7274.469 4836.152 7259.2183 4844.3525 7233.1304 4802.1396 z M 11694.537 4739.9585 C 11693.386 4712.0674 11699.641 4696.44 11708.433 4705.232 C 11717.226 4714.0244 11718.164 4736.844 11710.5205 4755.944 C 11702.075 4777.0503 11695.807 4770.7817 11694.537 4739.9585 z M 3287.8281 4683.6963 C 3263.2139 4619.554 3297.5593 4607.975 3330.402 4669.342 C 3350.881 4707.606 3351.2832 4724.5244 3331.7146 4724.5244 C 3316.194 4724.5244 3296.4456 4706.152 3287.8281 4683.6963 z M 3159.635 4565.7744 C 3138.942 4532.289 3173.967 4532.289 3225.7808 4565.7744 C 3259.9834 4587.878 3259.285 4591.479 3220.73 4591.828 C 3196.121 4592.051 3168.6309 4580.3267 3159.635 4565.7744 z M 7379.739 4538.4863 C 7379.739 4504.383 7455.121 4473.587 7479.333 4497.799 C 7489.197 4507.664 7479.754 4526.812 7458.349 4540.3496 C 7407.131 4572.74 7379.739 4572.091 7379.739 4538.4863 z M 11879.745 4528.292 C 11878.595 4500.401 11884.849 4484.7734 11893.642 4493.5654 C 11902.434 4502.3574 11903.372 4525.1777 11895.7295 4544.2773 C 11887.283 4565.384 11881.016 4559.1147 11879.745 4528.292 z M 3311.7705 4329.143 C 3246.5637 4274.7446 3236.5361 4248.275 3281.1396 4248.275 C 3323.8486 4248.275 3438.3918 4344.3438 3418.9133 4363.8247 C 3393.767 4388.9697 3376.9688 4383.532 3311.7705 4329.143 z M 4523.0063 4355.1416 C 4501.5986 4341.6035 4492.156 4322.4556 4502.022 4312.5903 C 4526.234 4288.379 4601.6143 4319.175 4601.6143 4353.278 C 4601.6143 4386.8823 4574.2217 4387.532 4523.0063 4355.1416 z M 12327.447 4104.3154 C 12327.447 4076.3892 12378.224 4064.657 12393.325 4089.093 C 12402.467 4103.883 12391.384 4115.983 12368.695 4115.983 C 12346.01 4115.983 12327.447 4110.7324 12327.447 4104.3154 z M 13466.036 4071.571 C 13465.552 4054.4202 13482.448 4023.0955 13503.584 4001.9607 C 13524.718 3980.8254 13534.64 3956.1619 13525.631 3947.1538 C 13516.624 3938.1455 13523.144 3930.7747 13540.122 3930.7747 C 13557.099 3930.7747 13570.988 3941.3623 13570.988 3954.302 C 13570.988 3990.7104 13467.031 4106.866 13466.036 4071.571 z M 7512.031 3983.6914 C 7512.031 3969.1396 7529.8896 3957.233 7551.7183 3957.233 C 7573.546 3957.233 7591.406 3969.1396 7591.406 3983.6914 C 7591.406 3998.2434 7573.546 4010.1497 7551.7183 4010.1497 C 7529.8896 4010.1497 7512.031 3998.2434 7512.031 3983.6914 z M 3887.2393 3904.3164 C 3887.2393 3889.7646 3905.0981 3877.858 3926.9268 3877.858 C 3948.7546 3877.858 3966.6143 3889.7646 3966.6143 3904.3164 C 3966.6143 3918.8684 3948.7546 3930.7747 3926.9268 3930.7747 C 3905.0981 3930.7747 3887.2393 3918.8684 3887.2393 3904.3164 z M 2907.7517 3863.9893 C 2858.2666 3804.3652 2886.9897 3797.4722 2945.9836 3854.8132 C 2973.995 3882.0403 2984.3828 3904.3164 2969.0662 3904.3164 C 2953.7522 3904.3164 2926.1584 3886.1694 2907.7517 3863.9893 z M 4006.3018 3851.3997 C 4015.2974 3836.848 4034.5618 3824.9414 4049.1135 3824.9414 C 4063.6658 3824.9414 4068.214 3836.848 4059.2183 3851.3997 C 4050.225 3865.952 4030.9607 3877.858 4016.4084 3877.858 C 4001.8562 3877.858 3997.3083 3865.952 4006.3018 3851.3997 z M 3815.0315 3835.4143 C 3823.8237 3826.6226 3846.644 3825.683 3865.7417 3833.326 C 3886.8499 3841.7717 3880.5793 3848.0415 3849.758 3849.3108 C 3821.8657 3850.4597 3806.2395 3844.2065 3815.0315 3835.4143 z M 12486.197 3798.483 C 12486.197 3783.9312 12491.448 3772.0247 12497.864 3772.0247 C 12504.281 3772.0247 12516.892 3783.9312 12525.885 3798.483 C 12534.878 3813.0352 12529.628 3824.9414 12514.216 3824.9414 C 12498.807 3824.9414 12486.197 3813.0352 12486.197 3798.483 z M 4068.5051 3738.9275 C 4088.5286 3718.9033 4107.83 3717.4492 4125.0493 3734.668 C 4142.268 3751.887 4131.891 3762.2656 4094.6458 3765.071 C 4052.0583 3768.279 4045.6052 3761.826 4068.5051 3738.9275 z M 7474.5396 3722.6592 C 7463.1406 3704.2175 7460.9604 3681.9836 7469.695 3673.2505 C 7493.372 3649.5713 7519.1904 3684.3977 7506.403 3722.766 C 7497.441 3749.652 7491.2075 3749.6313 7474.5396 3722.6592 z M 12849.74 3650.877 C 12833.997 3568.5198 12890.083 3537.131 12948.537 3595.586 C 12999.844 3646.8906 13000.121 3668.8345 12949.217 3649.3013 C 12924.088 3639.6575 12909.529 3649.6663 12909.529 3676.59 C 12909.529 3745.0137 12863.993 3725.4294 12849.74 3650.877 z M 7406.1973 3598.484 C 7406.1973 3575.797 7418.103 3564.5935 7432.656 3573.5872 C 7447.2075 3582.5808 7459.114 3601.1433 7459.114 3614.8362 C 7459.114 3628.5298 7447.2075 3639.733 7432.656 3639.733 C 7418.103 3639.733 7406.1973 3621.1711 7406.1973 3598.484 z M 7384.8984 3467.754 C 7384.3584 3424.098 7389.8457 3403.0352 7397.0957 3420.9482 C 7404.343 3438.8616 7404.784 3474.5803 7398.074 3500.3232 C 7391.367 3526.0667 7385.4355 3511.4104 7384.8984 3467.754 z M 12838.977 3493.0483 C 12838.977 3471.8606 12848.898 3454.5247 12861.024 3454.5247 C 12873.149 3454.5247 12883.071 3465.7285 12883.071 3479.4214 C 12883.071 3493.115 12873.149 3510.4507 12861.024 3517.945 C 12848.898 3525.4402 12838.977 3514.2363 12838.977 3493.0483 z M 13480.898 3262.702 C 13619.368 3099.156 13643.429 3080.7922 13660.607 3125.5579 C 13677.703 3170.1074 13585.708 3266.812 13524.686 3268.4363 C 13506.496 3268.9204 13491.613 3281.223 13491.613 3295.7747 C 13491.613 3310.327 13477.863 3322.2332 13461.055 3322.2332 C 13443.827 3322.2332 13452.484 3296.2612 13480.898 3262.702 z M 9447.667 3242.8582 C 9447.667 3206.4778 9453.672 3191.595 9461.012 3209.7852 C 9468.352 3227.9753 9468.352 3257.741 9461.012 3275.931 C 9453.672 3294.121 9447.667 3279.2383 9447.667 3242.8582 z M 9156.625 3189.9414 C 9156.625 3153.5613 9162.631 3138.6785 9169.971 3156.8684 C 9177.31 3175.0586 9177.31 3204.8242 9169.971 3223.0144 C 9162.631 3241.2043 9156.625 3226.3215 9156.625 3189.9414 z M 13165.296 3225.219 C 13155.594 3215.518 13147.654 3195.2773 13147.654 3180.24 C 13147.654 3163.6611 13159.9795 3165.2234 13178.964 3184.209 C 13196.186 3201.429 13204.122 3221.6694 13196.604 3229.188 C 13189.083 3236.7065 13174.998 3234.921 13165.296 3225.219 z M 2830.8264 3093.769 C 2761.6514 3005.826 2760.5847 2968.1692 2828.2998 3004.4084 C 2875.409 3029.6196 2934.7393 3109.948 2934.7393 3148.5146 C 2934.7393 3185.7212 2880.8064 3157.3062 2830.8264 3093.769 z M 13432.931 3103.952 C 13395.343 3074.5862 13400.801 3061.5698 13481.641 2987.8357 C 13577.39 2900.5012 13579.396 2905.8696 13515.193 3077.4934 C 13489.208 3146.9526 13488.338 3147.2332 13432.931 3103.952 z M 13676.821 3057.6497 C 13676.821 3013.9937 13688.25 2978.2747 13702.217 2978.2747 C 13716.181 2978.2747 13725.111 3013.9702 13722.061 3057.5972 C 13714.834 3160.8706 13676.821 3160.9146 13676.821 3057.6497 z M 9169.986 2940.2761 C 9161.967 2919.377 9177.114 2874.6765 9203.652 2840.9414 C 9230.1875 2807.2068 9257.904 2755.8457 9265.25 2726.805 C 9275.338 2686.903 9279.352 2692.0999 9281.67 2748.0784 C 9284.345 2812.6033 9221.453 2978.2747 9194.286 2978.2747 C 9188.941 2978.2747 9178.006 2961.1755 9169.986 2940.2761 z M 2739.9634 2912.129 C 2748.3398 2890.3008 2771.7795 2872.4414 2792.0493 2872.4414 C 2812.3218 2872.4414 2828.9058 2890.3008 2828.9058 2912.129 C 2828.9058 2933.9666 2805.4795 2951.8164 2776.8196 2951.8164 C 2741.3923 2951.8164 2729.6047 2939.1243 2739.9634 2912.129 z M 13612.377 2838.2275 C 13622.3125 2812.1338 13637.107 2797.4492 13645.255 2805.5955 C 13653.4 2813.742 13645.27 2835.091 13627.189 2853.0388 C 13601.059 2878.9749 13598.018 2875.936 13612.377 2838.2275 z M 2658.0564 2821.3533 C 2649.685 2807.8064 2654.9368 2789.2444 2669.7246 2780.104 C 2684.5146 2770.9639 2696.614 2782.047 2696.614 2804.734 C 2696.614 2851.2087 2680.739 2858.052 2658.0564 2821.3533 z M 7512.031 2687.2334 C 7512.031 2672.6812 7523.9365 2660.775 7538.489 2660.775 C 7553.0405 2660.775 7564.9473 2672.6812 7564.9473 2687.2334 C 7564.9473 2701.7852 7553.0405 2713.6917 7538.489 2713.6917 C 7523.9365 2713.6917 7512.031 2701.7852 7512.031 2687.2334 z M 2670.1558 2634.3167 C 2670.1558 2619.7644 2675.4077 2607.8584 2681.824 2607.8584 C 2688.2427 2607.8584 2700.85 2619.7644 2709.8435 2634.3167 C 2718.839 2648.8687 2713.5872 2660.775 2698.1777 2660.775 C 2682.7656 2660.775 2670.1558 2648.8687 2670.1558 2634.3167 z M 9267.165 2619.3088 C 9258.415 2596.5027 9264.742 2564.3557 9281.225 2547.8713 C 9303.551 2525.5483 9311.197 2536.13 9311.197 2589.3374 C 9311.197 2668.9426 9291.388 2682.4275 9267.165 2619.3088 z M 2802.4475 2607.8584 C 2802.4475 2593.3062 2814.3538 2581.4 2828.9058 2581.4 C 2843.4575 2581.4 2855.3643 2593.3062 2855.3643 2607.8584 C 2855.3643 2622.4102 2843.4575 2634.3167 2828.9058 2634.3167 C 2814.3538 2634.3167 2802.4475 2622.4102 2802.4475 2607.8584 z M 7768.605 2482.1812 C 7748.102 2445.6353 7719.186 2303.4863 7735.593 2319.892 C 7755.249 2339.5488 7803.3896 2502.025 7789.557 2502.025 C 7784.157 2502.025 7774.727 2493.0952 7768.605 2482.1812 z M 2723.0725 2396.1917 C 2723.0725 2381.6394 2728.3242 2369.7334 2734.7405 2369.7334 C 2741.1592 2369.7334 2753.7668 2381.6394 2762.76 2396.1917 C 2771.7559 2410.7437 2766.5037 2422.65 2751.0945 2422.65 C 2735.6824 2422.65 2723.0725 2410.7437 2723.0725 2396.1917 z M 8034.5825 2002.1393 C 7970.4927 1937.152 7976.716 1915.8065 8050.0186 1949.2051 C 8083.9727 1964.6759 8111.7534 1994.1862 8111.7534 2014.7837 C 8111.7534 2063.329 8091.6875 2060.041 8034.5825 2002.1393 z M 8887.864 1731.8009 C 8887.864 1709.1604 8896.793 1681.7064 8907.708 1670.7922 C 8918.622 1659.8782 8928.609 1643.0111 8929.901 1633.3098 C 8931.194 1623.6084 8946.136 1585.9053 8963.104 1549.525 C 8991.625 1488.3817 8992.692 1490.3827 8977.219 1575.9834 C 8958.486 1679.5984 8887.864 1802.753 8887.864 1731.8009 z M 8768.802 504.80826 C 8768.802 424.97897 8780.707 355.08057 8795.26 349.47852 C 8810.534 343.5987 8820.4795 385.3806 8818.786 448.31522 C 8814.148 620.80774 8809.793 649.9415 8788.6455 649.9471 C 8777.73 649.9499 8768.802 584.6376 8768.802 504.80826 z M 8665.799 369.96518 C 8641.725 307.22858 8647.18 287.54117 8676.197 332.44174 C 8697.06 364.72537 8701.92 361.3446 8702.25 314.32047 C 8702.473 282.52542 8691.348 226.7698 8677.528 190.41872 C 8655.313 131.98892 8658.708 125.54077 8706.817 134.8057 C 8749.008 142.9305 8758.355 134.27151 8748.417 96.271774 C 8741.367 69.31419 8745.864 31.05703 8758.411 11.256125 C 8773.968 -13.300372 8781.351 2.0946617 8781.625 59.68229 C 8781.848 106.1177 8770.124 151.46886 8755.572 160.46259 C 8741.02 169.4563 8729.114 229.69032 8729.114 294.31583 C 8729.114 411.08127 8696.52 450.02438 8665.799 369.96518 z" svg:height="150.8607mm" draw:style-name="style-3" svg:viewBox="0.0 0.0 16315.223 15086.069" svg:width="163.15222mm" svg:x="6.7859707mm" svg:y="6.34683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1362mm" fo:page-width="175.66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