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38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Forms</text:p>
          </table:table-cell>
          <table:table-cell office:value-type="string">
            <text:p>Funct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mp Alarm Setpoint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ight / Day Start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nu 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nsor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ycle Timer Menu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elay Tes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ouch To Wak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lay Setup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ycle Timer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in Display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nsor Adjus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erver Op Succes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D Timer Setup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ster Clock Se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rver Op Failed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ctory / Passcod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rial Number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nu Page 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enu Page 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imer 9 = 79</text:p>
          </table:table-cell>
        </table:table-row>
        <table:table-row table:style-name="ro1">
          <table:table-cell/>
          <table:table-cell office:value-type="string">
            <text:p>Timer 10 = 81</text:p>
          </table:table-cell>
        </table:table-row>
        <table:table-row table:style-name="ro1">
          <table:table-cell/>
          <table:table-cell office:value-type="string">
            <text:p>Timer 11 = 82</text:p>
          </table:table-cell>
        </table:table-row>
        <table:table-row table:style-name="ro1">
          <table:table-cell/>
          <table:table-cell office:value-type="string">
            <text:p>Timer 12 = 8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0/16/2014</text:date>, <text:time>19:0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7:41:16.76</meta:creation-date>
    <dc:date>2014-10-16T19:06:46.02</dc:date>
    <meta:editing-duration>PT1H25M31S</meta:editing-duration>
    <meta:editing-cycles>2</meta:editing-cycles>
    <meta:generator>OpenOffice.org/3.4.1$Win32 OpenOffice.org_project/341m1$Build-9593</meta:generator>
    <meta:document-statistic meta:table-count="3" meta:cell-count="44" meta:object-count="0"/>
  </office:meta>
</office:document-meta>
</file>